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3.貴仔坑溪水環境改善計畫</text:p>
      <text:p text:style-name="P2">工程位置</text:p>
      <text:p text:style-name="內文"><text:span text:style-name="T3">行政區：</text:span><text:span text:style-name="T4">泰山</text:span><text:span text:style-name="T5">區</text:span></text:p>
      <text:p text:style-name="內文"><text:span text:style-name="T6">TWD97</text:span><text:span text:style-name="T7">座標</text:span><text:span text:style-name="T8"><text:s text:c="2"/></text:span><text:span text:style-name="T9">X</text:span><text:span text:style-name="T10">：</text:span><text:span text:style-name="T11">121.439165</text:span><text:span text:style-name="T12"><text:s text:c="2"/></text:span><text:span text:style-name="T13"><text:s/>Y</text:span><text:span text:style-name="T14">：</text:span><text:span text:style-name="T15">25.058363</text:span></text:p>
      <text:p text:style-name="P16"/>
      <text:p text:style-name="P17">聯繫窗口</text:p>
      <text:p text:style-name="內文"><text:span text:style-name="T18">游世暐/先生/(02)8923-2300分機11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世暐</meta:initial-creator>
    <dc:creator>呂宗軒</dc:creator>
    <meta:creation-date>2019-05-03T08:31:00Z</meta:creation-date>
    <dc:date>2019-05-03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