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2.0694in" style:use-optimal-column-width="false"/>
    </style:style>
    <style:style style:name="Table6" style:family="table">
      <style:table-properties style:width="14.5833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034in solid #000000" fo:border-right="0.0104in solid #000000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034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P3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4722in" style:use-optimal-row-height="false"/>
    </style:style>
    <style:style style:name="P82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93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Row95" style:family="table-row">
      <style:table-row-properties style:min-row-height="0.6298in" style:use-optimal-row-height="false"/>
    </style:style>
    <style:style style:name="P9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1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Row125" style:family="table-row">
      <style:table-row-properties style:min-row-height="0.5909in" style:use-optimal-row-height="false"/>
    </style:style>
    <style:style style:name="P12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style:snap-to-layout-grid="false" fo:text-align="justify" fo:margin-top="0.0694in" fo:margin-bottom="0.0694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min-row-height="0.5909in" style:use-optimal-row-height="false"/>
    </style:style>
    <style:style style:name="P146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52" style:family="table-row">
      <style:table-row-properties style:min-row-height="0.5909in" style:use-optimal-row-height="false"/>
    </style:style>
    <style:style style:name="P153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909in" style:use-optimal-row-height="false"/>
    </style:style>
    <style:style style:name="P160" style:parent-style-name="內文" style:family="paragraph">
      <style:paragraph-properties fo:widows="2" fo:orphans="2"/>
      <style:text-properties style:font-name="Calibri" style:font-name-asian="標楷體" fo:font-weight="bold" style:font-weight-asian="bold" style:letter-kerning="false" fo:font-size="20pt" style:font-size-asian="20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048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745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827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827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style:snap-to-layout-grid="false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7277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style:snap-to-layout-grid="false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7277in" style:use-optimal-row-height="false" fo:keep-together="always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text-indent="0.194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7277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0909in" style:use-optimal-row-height="false" fo:keep-together="always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0909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013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7444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861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0909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0909in" style:use-optimal-row-height="false"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style:snap-to-layout-grid="false" fo:text-align="justify" fo:margin-left="-0.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0909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909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0909in" style:use-optimal-row-height="false" fo:keep-together="always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0909in" style:use-optimal-row-height="false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0909in"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634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555in" style:use-optimal-row-height="false" fo:keep-together="always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weight-complex="bold" fo:font-size="22pt" style:font-size-asian="22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weight-complex="bold" fo:font-size="22pt" style:font-size-asian="22pt" style:font-size-complex="14pt"/>
    </style:style>
  </office:automatic-styles>
  <office:body>
    <office:text text:use-soft-page-breaks="true">
      <text:p text:style-name="P1">「水利工程生態檢核自評表」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<text:span text:style-name="T18">工程基本資料</text:span></text:p>
          </table:table-cell>
          <table:table-cell table:style-name="TableCell19">
            <text:p text:style-name="P20"><text:span text:style-name="T21">計畫名稱</text:span></text:p>
          </table:table-cell>
          <table:table-cell table:style-name="TableCell22" table:number-columns-spanned="2">
            <text:p text:style-name="P23">金包里溪整治及水環境營造</text:p>
          </table:table-cell>
          <table:covered-table-cell/>
          <table:table-cell table:style-name="TableCell24">
            <text:p text:style-name="P25"><text:span text:style-name="T26">水系名稱</text:span></text:p>
          </table:table-cell>
          <table:table-cell table:style-name="TableCell27">
            <text:p text:style-name="P28"><text:span text:style-name="T29">金包里溪</text:span></text:p>
          </table:table-cell>
          <table:table-cell table:style-name="TableCell30">
            <text:p text:style-name="P31"><text:span text:style-name="T32">填表人</text:span></text:p>
          </table:table-cell>
          <table:table-cell table:style-name="TableCell33">
            <text:p text:style-name="P34">新北市政府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工程名稱</text:span></text:p>
          </table:table-cell>
          <table:table-cell table:style-name="TableCell40" table:number-columns-spanned="2">
            <text:p text:style-name="P41"><text:span text:style-name="T42">金包里溪水質改善工程</text:span></text:p>
          </table:table-cell>
          <table:covered-table-cell/>
          <table:table-cell table:style-name="TableCell43">
            <text:p text:style-name="P44"><text:span text:style-name="T45">設計單位</text:span></text:p>
          </table:table-cell>
          <table:table-cell table:style-name="TableCell46">
            <text:p text:style-name="P47">大武工程顧問有限公司</text:p>
          </table:table-cell>
          <table:table-cell table:style-name="TableCell48">
            <text:p text:style-name="P49"><text:span text:style-name="T50">紀錄日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工程期程</text:span></text:p>
          </table:table-cell>
          <table:table-cell table:style-name="TableCell58" table:number-columns-spanned="2">
            <text:p text:style-name="P59">108年～110年</text:p>
          </table:table-cell>
          <table:covered-table-cell/>
          <table:table-cell table:style-name="TableCell60">
            <text:p text:style-name="P61"><text:span text:style-name="T62">監造廠商</text:span></text:p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<text:span text:style-name="T67">工程階段</text:span></text:p>
          </table:table-cell>
          <table:table-cell table:style-name="TableCell68" table:number-rows-spanned="3">
            <text:p text:style-name="P69"><text:span text:style-name="T70">■</text:span><text:span text:style-name="T71">計畫提報階段</text:span></text:p>
            <text:p text:style-name="P72"><text:span text:style-name="T73">□</text:span><text:span text:style-name="T74">調查設計階段</text:span></text:p>
            <text:p text:style-name="P75"><text:span text:style-name="T76">□</text:span><text:span text:style-name="T77">施工階段</text:span></text:p>
            <text:p text:style-name="P78"><text:span text:style-name="T79">□</text:span><text:span text:style-name="T80">維護管理階段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主辦機關</text:span></text:p>
          </table:table-cell>
          <table:table-cell table:style-name="TableCell86" table:number-columns-spanned="2">
            <text:p text:style-name="P87">新北市政府水利局</text:p>
          </table:table-cell>
          <table:covered-table-cell/>
          <table:table-cell table:style-name="TableCell88">
            <text:p text:style-name="P89"><text:span text:style-name="T90">施工廠商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現況圖</text:span></text:p>
          </table:table-cell>
          <table:table-cell table:style-name="TableCell100" table:number-columns-spanned="2">
            <text:p text:style-name="P101">□定點連續周界照片<text:s/>□工程設施照片<text:s text:c="2"/></text:p>
            <text:p text:style-name="P102">□水域棲地照片<text:s text:c="5"/>□水岸及護坡照片□水棲生物照片<text:s text:c="2"/></text:p>
            <text:p text:style-name="P103"><text:span text:style-name="T104">□相關工程計畫索引圖</text:span><text:span text:style-name="T105"><text:s text:c="5"/></text:span><text:span text:style-name="T106">□其他：</text:span><text:span text:style-name="T107"><text:s text:c="16"/></text:span></text:p>
            <text:p text:style-name="P108"><text:span text:style-name="T109">(</text:span><text:span text:style-name="T110">上開現況圖及相關照片等，請列附件</text:span><text:span text:style-name="T111">)</text:span></text:p>
          </table:table-cell>
          <table:covered-table-cell/>
          <table:table-cell table:style-name="TableCell112">
            <text:p text:style-name="P113"><text:span text:style-name="T114">工程預算</text:span><text:span text:style-name="T115">/</text:span><text:span text:style-name="T116">經費</text:span></text:p>
            <text:p text:style-name="P117"><text:span text:style-name="T118">（千元）</text:span></text:p>
          </table:table-cell>
          <table:table-cell table:style-name="TableCell119">
            <text:p text:style-name="P120"><text:span text:style-name="T121">1 52,852,000</text:span><text:span text:style-name="T122">元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基地位置</text:span></text:p>
          </table:table-cell>
          <table:table-cell table:style-name="TableCell130" table:number-columns-spanned="6">
            <text:p text:style-name="P131"><text:span text:style-name="T132">行政區：</text:span><text:span text:style-name="T133">金山區</text:span><text:span text:style-name="T134">；</text:span><text:span text:style-name="T135"><text:s/></text:span><text:span text:style-name="T136">TWD97</text:span><text:span text:style-name="T137">座標</text:span><text:span text:style-name="T138"><text:s text:c="2"/></text:span><text:span text:style-name="T139">X</text:span><text:span text:style-name="T140">：</text:span><text:span text:style-name="T141">121.641056 <text:s/></text:span><text:span text:style-name="T142"><text:s/>Y</text:span><text:span text:style-name="T143">：</text:span><text:span text:style-name="T144">25.2213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工程目的</text:span></text:p>
          </table:table-cell>
          <table:table-cell table:style-name="TableCell150" table:number-columns-spanned="6">
            <text:p text:style-name="P151">配合金山城鎮之心，辦理中山溫泉公園周邊生活及觀光污水截流及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工程概要</text:span></text:p>
          </table:table-cell>
          <table:table-cell table:style-name="TableCell157" table:number-columns-spanned="6">
            <text:p text:style-name="P158">進行金包里溪污染段生活污水及觀光污水設置截流系統，建置現地處理設施妥善處理收集之污水，提升當地水域環境品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預期效益</text:p>
          </table:table-cell>
          <table:table-cell table:style-name="TableCell163" table:number-columns-spanned="6">
            <text:p text:style-name="P164">改善金山金包里溪水質及流域整體環境衛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階段</text:span></text:p>
          </table:table-cell>
          <table:table-cell table:style-name="TableCell169">
            <text:p text:style-name="P170"><text:span text:style-name="T171">檢核項目</text:span></text:p>
          </table:table-cell>
          <table:table-cell table:style-name="TableCell172">
            <text:p text:style-name="P173"><text:span text:style-name="T174">評估內容</text:span></text:p>
          </table:table-cell>
          <table:table-cell table:style-name="TableCell175" table:number-columns-spanned="5">
            <text:p text:style-name="P176"><text:span text:style-name="T177">檢核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工程計畫提報核定階段</text:p>
          </table:table-cell>
          <table:table-cell table:style-name="TableCell181">
            <text:p text:style-name="P182"><text:span text:style-name="T183">一、</text:span></text:p>
            <text:p text:style-name="P184">專業參與</text:p>
          </table:table-cell>
          <table:table-cell table:style-name="TableCell185">
            <text:p text:style-name="P186">生態背景團隊</text:p>
          </table:table-cell>
          <table:table-cell table:style-name="TableCell187" table:number-columns-spanned="5">
            <text:p text:style-name="P188">是否有生態背景領域工作團隊參與，協助蒐集調查生態資料、評估生態衝擊、擬定生態保育原則?<text:s/></text:p>
            <text:p text:style-name="P189"><text:span text:style-name="T190">□</text:span><text:span text:style-name="T191">是 <text:s text:c="3"/>■否：</text:span><text:span text:style-name="T192">僅由水環境顧問團協助生態相關議題諮詢，並給予外部觀點及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<text:span text:style-name="T197">二、</text:span></text:p>
            <text:p text:style-name="P198">生態資料蒐集調查</text:p>
          </table:table-cell>
          <table:table-cell table:style-name="TableCell199">
            <text:p text:style-name="P200">地理位置</text:p>
          </table:table-cell>
          <table:table-cell table:style-name="TableCell201" table:number-columns-spanned="5">
            <text:list text:style-name="LFO5" text:continue-numbering="true">
              <text:list-item>
                <text:p text:style-name="P202"><text:span text:style-name="T203">區位：</text:span><text:span text:style-name="T204">□</text:span><text:span text:style-name="T205">法定自然保護區</text:span><text:span text:style-name="T206">、</text:span><text:span text:style-name="T207">■</text:span><text:span text:style-name="T208">一般區</text:span></text:p>
              </text:list-item>
            </text:list>
            <text:list text:style-name="LFO5" text:continue-numbering="true">
              <text:list-item>
                <text:p text:style-name="P209"><text:span text:style-name="T210">(</text:span><text:span text:style-name="T211">法定自然保護區包含自然保留區、野生動物保護區、野生動物重要棲息環境、國家公園、國家自然公園、國有林自然保護區、國家重要濕地、海岸保護區…等。</text:span><text:span text:style-name="T21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關注物種及重要棲地</text:p>
          </table:table-cell>
          <table:table-cell table:style-name="TableCell218" table:number-columns-spanned="5">
            <text:p text:style-name="P219"><text:span text:style-name="T220">1.是否有關注物種，如保育類動物、特稀有植物、指標物種、老樹或民俗動植物等？</text:span></text:p>
            <text:p text:style-name="P221"><text:span text:style-name="T222"><text:s text:c="2"/>■是：</text:span><text:span text:style-name="T223">工程範圍內有鄰近老樹，後續將以減少影響老樹之施工方式辦理。</text:span></text:p>
            <text:p text:style-name="P224"><text:s text:c="2"/>□否 <text:s/></text:p>
            <text:p text:style-name="P225">2.工址或鄰近地區是否有森林、水系、埤塘、濕地及關注物種之棲地分佈與依賴之生態系統?</text:p>
            <text:p text:style-name="P226"><text:s text:c="2"/>□是</text:p>
            <text:p text:style-name="P227"><text:span text:style-name="T228"><text:s text:c="2"/>■否 ：</text:span><text:span text:style-name="T229">本工程後續擬執行區域為都市計畫區域範圍內，無森林、水系、埤溏、濕地及關注物種之棲地分布與依賴之生態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5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生態環境及議題</text:p>
          </table:table-cell>
          <table:table-cell table:style-name="TableCell236" table:number-columns-spanned="5">
            <text:p text:style-name="P237">1.是否具體調查掌握自然及生態環境資料?</text:p>
            <text:p text:style-name="P238"><text:span text:style-name="T239"><text:s text:c="2"/>■是：</text:span><text:span text:style-name="T240">已針對上下游自然及生態環境進行資料蒐集。</text:span><text:span text:style-name="T241"><text:s text:c="4"/>□否<text:s/></text:span></text:p>
            <text:p text:style-name="P242">2.是否確認工程範圍及週邊環境的生態議題與生態保全對象?</text:p>
            <text:p text:style-name="P243"><text:span text:style-name="T244"><text:s text:c="2"/>■是：</text:span><text:span text:style-name="T245">已確認本計畫工程範圍及周邊環境的生態議題與生態保全對象。</text:span><text:span text:style-name="T246"><text:s text:c="4"/>□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<text:span text:style-name="T251">三、</text:span></text:p>
            <text:p text:style-name="P252">生態保育對策</text:p>
          </table:table-cell>
          <table:table-cell table:style-name="TableCell253">
            <text:p text:style-name="P254">方案評估</text:p>
          </table:table-cell>
          <table:table-cell table:style-name="TableCell255" table:number-columns-spanned="5">
            <text:p text:style-name="P256"><text:span text:style-name="T257">是否有評估生態、環境、安全、社會、經濟等層面之影響，提出對生態環境衝擊較小的工程計畫方案?</text:span></text:p>
            <text:p text:style-name="P258"><text:span text:style-name="T259"><text:s text:c="2"/>■是：</text:span><text:span text:style-name="T260">本案旨在增設污水截流設施，並於當地新建污水處理設施，以改善當地水質，對當地生態環境應多有助益。</text:span></text:p>
            <text:p text:style-name="P261"><text:span text:style-name="T262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調查評析、生態保育方案</text:p>
          </table:table-cell>
          <table:table-cell table:style-name="TableCell268" table:number-columns-spanned="5">
            <text:p text:style-name="P269"><text:span text:style-name="T270">是否針對關注物種及重要生物棲地與</text:span><text:span text:style-name="T271">水利工程快速棲地生態評估</text:span><text:span text:style-name="T272">結果，研擬符合迴避、縮小、減輕與補償策略之生態保育對策，提出合宜之工程配置方案?</text:span></text:p>
            <text:p text:style-name="P273"><text:s text:c="2"/>□是</text:p>
            <text:p text:style-name="P274"><text:s text:c="2"/>■否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四、</text:span></text:p>
            <text:p text:style-name="P280">民眾參與</text:p>
          </table:table-cell>
          <table:table-cell table:style-name="TableCell281">
            <text:p text:style-name="P282">地方說明會</text:p>
          </table:table-cell>
          <table:table-cell table:style-name="TableCell283" table:number-columns-spanned="5">
            <text:p text:style-name="P284"><text:span text:style-name="T285">是否邀集生態背景人員、相關單位、在地民眾與關心相關議題之民間團體辦理地方說明會，蒐集、整合並溝通相關意見，說明工程計畫構想方案、生態影響、因應對策，並蒐集回應相關意見？</text:span></text:p>
            <text:p text:style-name="P286"><text:span text:style-name="T287"><text:s text:c="2"/>■是：</text:span><text:span text:style-name="T288">已於</text:span><text:span text:style-name="T289">107</text:span><text:span text:style-name="T290">年</text:span><text:span text:style-name="T291">4</text:span><text:span text:style-name="T292">月</text:span><text:span text:style-name="T293">27</text:span><text:span text:style-name="T294">日及</text:span><text:span text:style-name="T295">5</text:span><text:span text:style-name="T296">月</text:span><text:span text:style-name="T297">8</text:span><text:span text:style-name="T298">日配合金山城鎮之心計畫說明會初步說明本案，後續將於執行方案確認後擇期召開本工程之地方說明會。</text:span></text:p>
            <text:p text:style-name="P299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五、</text:span></text:p>
            <text:p text:style-name="P305">資訊公開</text:p>
          </table:table-cell>
          <table:table-cell table:style-name="TableCell306">
            <text:p text:style-name="P307">計畫資訊公開</text:p>
          </table:table-cell>
          <table:table-cell table:style-name="TableCell308" table:number-columns-spanned="5">
            <text:p text:style-name="P309">是否主動將工程計畫內容之資訊公開?</text:p>
            <text:p text:style-name="P310"><text:span text:style-name="T311"><text:s text:c="2"/>■是：</text:span><text:span text:style-name="T312">已將相關工程資訊發佈於新北市政府水利局官方網站上。</text:span><text:span text:style-name="T313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調查設計階段</text:span></text:p>
          </table:table-cell>
          <table:table-cell table:style-name="TableCell318">
            <text:p text:style-name="P319"><text:span text:style-name="T320">一、</text:span></text:p>
            <text:p text:style-name="P321">專業參與</text:p>
          </table:table-cell>
          <table:table-cell table:style-name="TableCell322">
            <text:p text:style-name="P323">生態背景及工程專業團隊</text:p>
          </table:table-cell>
          <table:table-cell table:style-name="TableCell324" table:number-columns-spanned="5">
            <text:p text:style-name="P325"><text:span text:style-name="T326">是否組成含生態背景及工程專業之跨領域工作團隊?</text:span></text:p>
            <text:p text:style-name="P327"><text:span text:style-name="T328"><text:s text:c="5"/>□是 <text:s text:c="3"/>□否 <text:s/></text:span><text:span text:style-name="T329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二、</text:span></text:p>
            <text:p text:style-name="P335">設計成果</text:p>
          </table:table-cell>
          <table:table-cell table:style-name="TableCell336">
            <text:p text:style-name="P337">生態保育措施及工程方案</text:p>
          </table:table-cell>
          <table:table-cell table:style-name="TableCell338" table:number-columns-spanned="5">
            <text:p text:style-name="P339"><text:span text:style-name="T340">是否根據</text:span><text:span text:style-name="T341">水利工程快速棲地生態評估</text:span><text:span text:style-name="T342">成果提出生態保育措施及工程方案，並透過生態及工程人員的意見往復確認可行性後，完成細部設計。</text:span></text:p>
            <text:p text:style-name="P343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三、</text:span></text:p>
            <text:p text:style-name="P349">資訊公開</text:p>
          </table:table-cell>
          <table:table-cell table:style-name="TableCell350">
            <text:p text:style-name="P351">設計資訊公開</text:p>
          </table:table-cell>
          <table:table-cell table:style-name="TableCell352" table:number-columns-spanned="5">
            <text:p text:style-name="P353"><text:span text:style-name="T354">是否主動將生態保育措施、工程內容等設計成果之資訊公開?</text:span></text:p>
            <text:p text:style-name="P355"><text:span text:style-name="T356"><text:s text:c="2"/>□是：</text:span><text:span text:style-name="T357"><text:s text:c="38"/></text:span><text:span text:style-name="T358"><text:s text:c="3"/>□否：</text:span><text:span text:style-name="T359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7">
            <text:p text:style-name="P362">施工階段</text:p>
          </table:table-cell>
          <table:table-cell table:style-name="TableCell363">
            <text:p text:style-name="P364"><text:span text:style-name="T365">一、</text:span></text:p>
            <text:p text:style-name="P366">專業參與</text:p>
          </table:table-cell>
          <table:table-cell table:style-name="TableCell367">
            <text:p text:style-name="P368">生態背景及工程專業團隊</text:p>
          </table:table-cell>
          <table:table-cell table:style-name="TableCell369" table:number-columns-spanned="5">
            <text:p text:style-name="P370"><text:span text:style-name="T371">是否組成含生態背景及工程背景之跨領域工作團隊?</text:span></text:p>
            <text:p text:style-name="P372"><text:span text:style-name="T373"><text:s text:c="5"/>□是 <text:s text:c="3"/>□否：</text:span><text:span text:style-name="T374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二、</text:span></text:p>
            <text:p text:style-name="P380">生態保育措施</text:p>
          </table:table-cell>
          <table:table-cell table:style-name="TableCell381">
            <text:p text:style-name="P382">施工廠商</text:p>
          </table:table-cell>
          <table:table-cell table:style-name="TableCell383" table:number-columns-spanned="5">
            <text:p text:style-name="P384"><text:span text:style-name="T385">1.是否辦理施工人員及生態背景人員現場勘查，確認施工廠商清楚瞭解生態保全對象位置?</text:span></text:p>
            <text:p text:style-name="P386"><text:s text:c="5"/>□是 <text:s text:c="3"/>□否</text:p>
            <text:p text:style-name="P387">2.是否擬定施工前環境保護教育訓練計畫，並將生態保育措施納入宣導。</text:p>
            <text:p text:style-name="P388"><text:span text:style-name="T389"><text:s text:c="5"/>□是 <text:s text:c="3"/>□否：</text:span><text:span text:style-name="T390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施工計畫書</text:p>
          </table:table-cell>
          <table:table-cell table:style-name="TableCell396" table:number-columns-spanned="5">
            <text:p text:style-name="P397"><text:span text:style-name="T398">施工計畫書是否納入生態保育措施，說明施工擾動範圍，並以圖面呈現與生態保全對象之相對應位置。</text:span></text:p>
            <text:p text:style-name="P399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生態保育品質管理措施</text:p>
          </table:table-cell>
          <table:table-cell table:style-name="TableCell405" table:number-columns-spanned="5">
            <text:p text:style-name="P406"><text:span text:style-name="T407">1.履約文件是否有將生態保育措施納入自主檢查?</text:span></text:p>
            <text:p text:style-name="P408"><text:s text:c="5"/>□是 <text:s text:c="3"/>□否</text:p>
            <text:p text:style-name="P409">2.是否擬定工地環境生態自主檢查及異常情況處理計畫?</text:p>
            <text:p text:style-name="P410"><text:s text:c="5"/>□是 <text:s text:c="3"/>□否</text:p>
            <text:p text:style-name="P411">3.施工是否確實依核定之生態保育措施執行，並於施工過程中注意對生態之影響，以確認生態保育成效?</text:p>
            <text:p text:style-name="P412"><text:s text:c="5"/>□是 <text:s text:c="3"/>□否</text:p>
            <text:p text:style-name="P413">4.施工生態保育執行狀況是否納入工程督導?</text:p>
            <text:p text:style-name="P414"><text:s text:c="5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三、</text:span></text:p>
            <text:p text:style-name="P420">民眾參與</text:p>
          </table:table-cell>
          <table:table-cell table:style-name="TableCell421">
            <text:p text:style-name="P422">施工說明會</text:p>
          </table:table-cell>
          <table:table-cell table:style-name="TableCell423" table:number-columns-spanned="5">
            <text:p text:style-name="P424"><text:span text:style-name="T425">是否邀集生態背景人員、相關單位、在地民眾與關心相關議題之民間團體辦理施工說明會，蒐集、整合並溝通相關意見?</text:span></text:p>
            <text:p text:style-name="P426"><text:span text:style-name="T427"><text:s text:c="2"/>□是 <text:s text:c="3"/>□否：</text:span><text:span text:style-name="T42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四、</text:span></text:p>
            <text:p text:style-name="P434">生態覆核</text:p>
          </table:table-cell>
          <table:table-cell table:style-name="TableCell435">
            <text:p text:style-name="P436">完工後生態資料覆核比對</text:p>
          </table:table-cell>
          <table:table-cell table:style-name="TableCell437" table:number-columns-spanned="5">
            <text:p text:style-name="P438"><text:span text:style-name="T439">工程完工後，是否辦理</text:span><text:span text:style-name="T440">水利工程快速棲地生態評估</text:span><text:span text:style-name="T441">，覆核比對施工前後差異性</text:span><text:span text:style-name="T442">。</text:span></text:p>
            <text:p text:style-name="P443"><text:span text:style-name="T444"><text:s text:c="2"/>□是 <text:s text:c="3"/>□否：</text:span><text:span text:style-name="T445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五、</text:span></text:p>
            <text:p text:style-name="P451">資訊公開</text:p>
          </table:table-cell>
          <table:table-cell table:style-name="TableCell452">
            <text:p text:style-name="P453">施工資訊公開</text:p>
          </table:table-cell>
          <table:table-cell table:style-name="TableCell454" table:number-columns-spanned="5">
            <text:p text:style-name="P455"><text:span text:style-name="T456">是否主動將施工相關計畫內容之資訊公開?</text:span></text:p>
            <text:p text:style-name="P457"><text:span text:style-name="T458"><text:s text:c="2"/>□是：</text:span><text:span text:style-name="T459"><text:s text:c="38"/></text:span><text:span text:style-name="T460"><text:s text:c="3"/>□否：</text:span><text:span text:style-name="T461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<text:span text:style-name="T465">維護管理階段</text:span></text:p>
          </table:table-cell>
          <table:table-cell table:style-name="TableCell466">
            <text:p text:style-name="P467"><text:span text:style-name="T468">一、</text:span></text:p>
            <text:p text:style-name="P469">生態資料建檔</text:p>
          </table:table-cell>
          <table:table-cell table:style-name="TableCell470">
            <text:p text:style-name="P471">生態檢核資料建檔參考</text:p>
          </table:table-cell>
          <table:table-cell table:style-name="TableCell472" table:number-columns-spanned="5">
            <text:p text:style-name="P473"><text:span text:style-name="T474">是否將工程生命週期之生態棲地檢核成果資料建檔，以利後續維護管理參考，避免破壞生態？</text:span></text:p>
            <text:p text:style-name="P475"><text:s text:c="2"/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二、</text:span></text:p>
            <text:p text:style-name="P481">資訊公開</text:p>
          </table:table-cell>
          <table:table-cell table:style-name="TableCell482">
            <text:p text:style-name="P483">評估資訊公開</text:p>
          </table:table-cell>
          <table:table-cell table:style-name="TableCell484" table:number-columns-spanned="5">
            <text:p text:style-name="P485"><text:span text:style-name="T486">是否將工程生命週期之生態棲地檢核成果資料等資訊公開? <text:s text:c="2"/></text:span></text:p>
            <text:p text:style-name="P487"><text:span text:style-name="T488"><text:s text:c="2"/>□是：</text:span><text:span text:style-name="T489"><text:s text:c="38"/></text:span><text:span text:style-name="T490"><text:s text:c="3"/>□否：</text:span><text:span text:style-name="T491"><text:s text:c="3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1388in" fo:margin-bottom="0.0694in" style:line-height-at-least="0.2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2833in" fo:text-indent="0.4569in">
        <style:tab-stops/>
      </style:paragraph-properties>
      <style:text-properties style:font-name="標楷體" style:font-name-asian="標楷體" fo:letter-spacing="0.0069in" fo:font-size="15pt" style:font-size-asian="15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E" style:display-name="1." style:family="paragraph" style:parent-style-name="內文縮排">
      <style:paragraph-properties fo:margin-left="0.7208in" fo:text-indent="-0.2048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一" style:display-name="內文2~一" style:family="paragraph" style:parent-style-name="內文">
      <style:paragraph-properties fo:widows="2" fo:orphans="2" fo:text-align="justify" fo:line-height="0.3611in" fo:margin-left="0.1388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41標題" style:display-name="內文4~1、 標題" style:family="paragraph" style:parent-style-name="內文">
      <style:paragraph-properties fo:widows="2" fo:orphans="2" fo:text-align="justify" fo:line-height="0.3611in" fo:margin-left="0.4375in" fo:text-indent="-0.0902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內文3一" style:display-name="內文3~(一)" style:family="paragraph" style:parent-style-name="內文">
      <style:paragraph-properties fo:widows="2" fo:orphans="2" fo:text-align="justify" fo:line-height="0.3611in" fo:margin-left="0.243in" fo:text-indent="0.1388in">
        <style:tab-stops/>
      </style:paragraph-properties>
      <style:text-properties style:font-name-asian="標楷體" style:letter-kerning="false" fo:font-size="15pt" style:font-size-asian="1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內容" style:display-name="公文(內容)" style:family="paragraph" style:parent-style-name="內文" style:list-style-name="LFO1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style:snap-to-layout-grid="false" style:vertical-align="baseline" style:line-height-at-least="0.25in" fo:margin-left="0.3333in" fo:text-indent="0.1388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ListParagraphChar" style:display-name="List Paragraph Char" style:family="text">
      <style:text-properties style:font-name-asian="標楷體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 style:language-asian="zh" style:country-asian="TW"/>
    </style:style>
    <text:list-style style:name="LFO1">
      <text:list-level-style-number text:level="1" style:num-suffix="." style:num-format="1">
        <style:list-level-properties text:space-before="0.3909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7243in" text:min-label-width="0.3937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54in" fo:page-height="11.693in" style:print-orientation="landscape" fo:margin-top="0.5909in" fo:margin-left="0.9847in" fo:margin-bottom="0.3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要河川環境營造計畫(98-103年)總檢討及改善策略研究（1/2）</dc:title>
    <meta:initial-creator>lin</meta:initial-creator>
    <dc:creator>呂宗軒</dc:creator>
    <meta:creation-date>2019-05-03T08:29:00Z</meta:creation-date>
    <dc:date>2019-05-03T08:29:00Z</dc:date>
    <meta:print-date>2019-04-03T07:2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4" meta:row-count="21" meta:non-whitespace-character-count="2526"/>
  </office:meta>
</office:document-meta>
</file>