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4</text:span><text:span text:style-name="T3">.</text:span><text:span text:style-name="T4"><text:s/></text:span><text:span text:style-name="T5">金包里溪整治及水環境營造</text:span></text:p>
      <text:p text:style-name="P6">工程位置</text:p>
      <text:p text:style-name="內文"><text:span text:style-name="T7">行政區：</text:span><text:span text:style-name="T8">金山區</text:span><text:span text:style-name="T9"><text:s/></text:span></text:p>
      <text:p text:style-name="內文"><text:span text:style-name="T10">TWD97</text:span><text:span text:style-name="T11">座標</text:span><text:span text:style-name="T12"><text:s text:c="2"/></text:span><text:span text:style-name="T13">X</text:span><text:span text:style-name="T14">：</text:span><text:span text:style-name="T15">121.641056 <text:s/></text:span><text:span text:style-name="T16"><text:s/>Y</text:span><text:span text:style-name="T17">：</text:span><text:span text:style-name="T18">25.221352</text:span></text:p>
      <text:p text:style-name="P19"/>
      <text:p text:style-name="P20">聯繫窗口</text:p>
      <text:p text:style-name="內文"><text:span text:style-name="T21">游世暐/先生/(02)8923-2300分機11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世暐</meta:initial-creator>
    <dc:creator>呂宗軒</dc:creator>
    <meta:creation-date>2019-05-03T08:28:00Z</meta:creation-date>
    <dc:date>2019-05-03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