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75cm" fo:margin-right="0cm" fo:text-indent="-0.75cm" style:auto-text-indent="false"/>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法規名稱：<text:tab/>新北市政府水利局轄管場地及設施申請使用要點</text:p>
      <text:p text:style-name="Standard">訂定時間：<text:tab/>中華民國103年7月18日</text:p>
      <text:p text:style-name="Standard"/>
      <text:p text:style-name="P1">一、新北市政府（以下簡稱本府）為加強本府水利局（以下簡稱本局）轄管場地及設施等公共空間（以下簡稱本場地）之申請使用，以發揮各項場地或設施之效益，增進機關、民間機構、團體之交流及敦親睦鄰之目的，特訂定本要點。</text:p>
      <text:p text:style-name="Standard">二、本要點之主管機關為本局。</text:p>
      <text:p text:style-name="Standard">三、本要點所稱本場地，係指除河川高灘地綠美化園區外，本局於本市興建或維管之場地及</text:p>
      <text:p text:style-name="Standard"><text:s text:c="4"/>相關設施，可開放提供民眾休閒、遊憩、運動、停車等使用之園、區、場地、綠帶。</text:p>
      <text:p text:style-name="Standard"><text:s text:c="4"/>前項可供停車之場地，以本局具備提供臨時停車空間之抽水站為限。</text:p>
      <text:p text:style-name="Standard"><text:s text:c="4"/>除本府核定委外經營之場地或設施，得另依委託經營管理契約書規定外，應依本要點辦</text:p>
      <text:p text:style-name="Standard"><text:s text:c="4"/>理。</text:p>
      <text:p text:style-name="Standard">四、本場地除供本局業務使用外，得提供機關（構）、法人、團體、私人（自然人）與學校</text:p>
      <text:p text:style-name="Standard"><text:s text:c="3"/>（以下簡稱申請人）舉辦會議、集會、講習、婚宴、廟會或其他相類似之公益活動使用。</text:p>
      <text:p text:style-name="Standard">五、本局主辦、協辦、承攬所屬機關或單位委託辦理之各項專業服務而使用本場地或本府所</text:p>
      <text:p text:style-name="Standard"><text:s text:c="4"/>屬機關（構）、學校或經核定者，得免收場地使用費及保證金。</text:p>
      <text:p text:style-name="Standard"><text:s text:c="4"/>保證金、場地使用費之收費標準另行公告。</text:p>
      <text:p text:style-name="Standard">六、申請場地有下列情形之一，則不開放或停止使用：</text:p>
      <text:p text:style-name="Standard"><text:s text:c="2"/>（一）場地現況若受踐踏、風雨、蟲害等侵蝕，造成地坪現況不佳時，而有危害使用人安</text:p>
      <text:p text:style-name="Standard"><text:s text:c="8"/>全之虞。</text:p>
      <text:p text:style-name="Standard"><text:s text:c="2"/>（二）申請範圍周邊有工程單位施工時。</text:p>
      <text:p text:style-name="Standard"><text:s text:c="2"/>（三）颱風等天災時，而有危害使用人安全之虞。</text:p>
      <text:p text:style-name="Standard"><text:s text:c="4"/>如場地申請有爭議時，將以會勘來決定場地申請之範圍。</text:p>
      <text:p text:style-name="Standard">七、申請人申請使用本場地應遵守下列事項：</text:p>
      <text:p text:style-name="Standard"><text:s text:c="2"/>（一）本場地之使用時間，分上午（九時至十二時）、下午（二時至五時）、晚間（七時至</text:p>
      <text:p text:style-name="Standard"><text:s text:c="7"/>十時）等三個時段為原則，依先申請先使用為原則，申請人應依時段提出申請並按</text:p>
      <text:p text:style-name="Standard"><text:s text:c="7"/>時使用，上述使用時段如因申請活動本身特性可跨時段使用，惟不得逾越至隔日。</text:p>
      <text:p text:style-name="Standard"><text:s text:c="7"/>但經本局同意者，不在此限。</text:p>
      <text:p text:style-name="Standard"><text:s text:c="2"/>（二）若需使用本場地電源、設施或張掛宣導標語、旗幟、海報、搭設舞台、帳棚、牌樓、</text:p>
      <text:p text:style-name="Standard"><text:s text:c="8"/>台架、鋼架、大型裝置物、流動廁所、廣告看板或臨時建築物等，須經本局同意方</text:p>
      <text:p text:style-name="Standard"><text:s text:c="8"/>得進行。</text:p>
      <text:p text:style-name="Standard"><text:s text:c="2"/>（三）因申請人使用不當或故意、過失而損壞本場地或設施時，應照價賠償；其屬員或活</text:p>
      <text:p text:style-name="Standard"><text:s text:c="8"/>動之參與人之故意或過失行為造成本局其他設施損壞時，申請人或造成損壞之行為</text:p>
      <text:p text:style-name="Standard"><text:soft-page-break/><text:s text:c="8"/>人，除應照價賠償各項設施外，亦應對本局因前項損壞所衍生之其他損失負連帶賠</text:p>
      <text:p text:style-name="Standard"><text:s text:c="8"/>償責任。</text:p>
      <text:p text:style-name="Standard"><text:s text:c="2"/>（四）活動前與活動期間遇中央氣象局發布海上陸上颱風警報或超大豪雨特報，其警戒區</text:p>
      <text:p text:style-name="Standard"><text:s text:c="8"/>域包含本市地區時，活動即應停止並自行撤離，未依規定自行撤離而有安全之虞</text:p>
      <text:p text:style-name="Standard"><text:s text:c="6"/>者，必要時本局得代為執行，所需費用由申請人負擔。</text:p>
      <text:p text:style-name="Standard"><text:s text:c="2"/>（五）其他經主管機關公告之申請使用注意事項。</text:p>
      <text:p text:style-name="Standard">八、申請使用本場地，應依下列規定辦理：</text:p>
      <text:p text:style-name="Standard"><text:s text:c="2"/>（一）優先提供本府所屬機關以及鄰近機關、學校使用，同一時間同一場地，以申請先後</text:p>
      <text:p text:style-name="Standard"><text:s text:c="8"/>定之。但本局得視申請用途予以協調。</text:p>
      <text:p text:style-name="Standard"><text:s text:c="2"/>（二）申請人應於使用日前十日至六十日（含例假日），檢具使用申請表（附件）、申請資</text:p>
      <text:p text:style-name="Standard"><text:s text:c="8"/>格證明文件影本及相關資料向本局提出申請。</text:p>
      <text:p text:style-name="Standard"><text:s text:c="2"/>（三）經本局審核合格後，於借用前七日內繳納場地使用費、保證金，始得使用本場地，</text:p>
      <text:p text:style-name="Standard"><text:s text:c="7"/>申請人未於場地使用前七日繳清相關費用，本局得不予核准使用本場地。</text:p>
      <text:p text:style-name="Standard"><text:s text:c="2"/>（四）前款保證金，係用以擔保申請人場地回復原狀及損壞賠償之責任。如申請人有不良</text:p>
      <text:p text:style-name="Standard"><text:s text:c="7"/>使用紀錄，本局得提高保證金之額度為二至五倍。</text:p>
      <text:p text:style-name="Standard"><text:s text:c="2"/>（五）本場地如已同意出借，但因特別因素須收回場地或設施時，得通知原申請人改期；</text:p>
      <text:p text:style-name="Standard"><text:s text:c="7"/>如無法改期者，無息退還所繳之費用，原申請人不得異議，並拋棄一切賠償請求權。</text:p>
      <text:p text:style-name="Standard"><text:s text:c="2"/>（六）申請人應依實際需要，就使用之場地或設施於核准使用範圍內，投保公共意外險及</text:p>
      <text:p text:style-name="Standard"><text:s text:c="7"/>第三人責任險。</text:p>
      <text:p text:style-name="Standard"><text:s text:c="2"/>（七）申請人於本局同意使用場地後，如欲取消使用或變更使用日期時，應於使用日期七</text:p>
      <text:p text:style-name="Standard"><text:s text:c="8"/>天前，以書面徵得本局同意，但未事先徵得同意，即逕自取消借用者或變更借用日</text:p>
      <text:p text:style-name="Standard"><text:s text:c="8"/>期，除不可抗拒之原因（如天災、人禍、戰爭、群眾事件、嚴重傳染病疫等）得與</text:p>
      <text:p text:style-name="Standard"><text:s text:c="8"/>本局另議檔期，或請求無息退還已繳之費用外，其所繳納之場地費用概不退還。</text:p>
      <text:p text:style-name="Standard"><text:s text:c="2"/>（八）申請人應於活動結束後，將使用之場地及設施恢復原狀。</text:p>
      <text:p text:style-name="Standard">九、申請人有下列情形之一，本局得不予核准借用；已核准者，得停止其使用，其所繳交之</text:p>
      <text:p text:style-name="Standard"><text:s text:c="4"/>費用除不予發還外，並得限制一年內不得申請使用：</text:p>
      <text:p text:style-name="Standard"><text:s text:c="2"/>（一）違背政府相關法令與政策者。</text:p>
      <text:p text:style-name="Standard"><text:s text:c="2"/>（二）危害社會公共秩序及善良風俗情節重大者。</text:p>
      <text:p text:style-name="Standard"><text:s text:c="2"/>（三）活動內容與原申請登記內容不符，情節重大者。</text:p>
      <text:p text:style-name="Standard"><text:s text:c="2"/>（四）假借活動名義，於本局轄管場地或設施內從事商業性廣告、促銷、販賣等活動。</text:p>
      <text:p text:style-name="Standard"><text:s text:c="2"/>（五）舉辦之活動有損及本局設施、場域、場地、建築、設備及人員安全之虞者。</text:p>
      <text:p text:style-name="Standard"><text:s text:c="2"/>（六）違反集會遊行法相關規定或其他具破壞性之政治活動。</text:p>
      <text:p text:style-name="Standard">十、申請人申請本局轄管場地或設施期間應有周密之安全維護措施，以保障所有活動參與人</text:p>
      <text:p text:style-name="Standard"><text:s text:c="3"/>員生命及公共安全，如有發生群眾衝突、鬥毆或其他破壞等情事，申請人應負一切法律</text:p>
      <text:p text:style-name="Standard"><text:s text:c="3"/>責任。</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俊吉</meta:initial-creator>
    <dc:creator>侯俊吉</dc:creator>
    <meta:editing-cycles>4</meta:editing-cycles>
    <meta:creation-date>2015-04-28T09:20:00</meta:creation-date>
    <dc:date>2015-04-28T09:28:00</dc:date>
    <meta:editing-duration>PT8M</meta:editing-duration>
    <meta:generator>LibreOffice/5.0.4.2$Windows_x86 LibreOffice_project/2b9802c1994aa0b7dc6079e128979269cf95bc78</meta:generator>
    <meta:document-statistic meta:table-count="0" meta:image-count="0" meta:object-count="0" meta:page-count="3" meta:paragraph-count="65" meta:word-count="1933" meta:character-count="2174" meta:non-whitespace-character-count="1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