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6.055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2.3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99cm" fo:keep-together="auto"/>
    </style:style>
    <style:style style:name="表格1.4" style:family="table-row">
      <style:table-row-properties style:min-row-height="4.517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2.582cm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/>
    </style:style>
    <style:style style:name="P2" style:family="paragraph" style:parent-style-name="Standard" style:list-style-name="WW8Num5">
      <style:paragraph-properties fo:text-align="justify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318cm" fo:margin-right="0.266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266cm" fo:margin-right="0.266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254cm" fo:margin-right="0.266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1.242cm" fo:margin-right="0cm" fo:text-align="justify" style:justify-single-word="false" fo:text-indent="-1.242cm" style:auto-text-indent="false" style:snap-to-layout-grid="false"/>
      <style:text-properties fo:font-size="16pt" style:font-size-asian="16pt"/>
    </style:style>
    <style:style style:name="P12" style:family="paragraph" style:parent-style-name="Standard">
      <style:paragraph-properties fo:margin-top="0.085cm" fo:margin-bottom="0cm" loext:contextual-spacing="false" style:snap-to-layout-grid="false"/>
    </style:style>
    <style:style style:name="P13" style:family="paragraph" style:parent-style-name="Standard">
      <style:paragraph-properties fo:margin-top="0.085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085cm" fo:margin-bottom="0cm" loext:contextual-spacing="false" fo:text-align="justify" style:justify-single-word="false" style:snap-to-layout-grid="false"/>
      <style:text-properties fo:font-size="16pt" style:font-name-asian="Times New Roman" style:font-size-asian="16pt"/>
    </style:style>
    <style:style style:name="P15" style:family="paragraph" style:parent-style-name="Standard">
      <style:paragraph-properties fo:margin-top="0.085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margin-top="0.085cm" fo:margin-bottom="0cm" loext:contextual-spacing="false" fo:text-align="justify" style:justify-single-word="false" fo:text-indent="2.258cm" style:auto-text-indent="false" style:snap-to-layout-grid="false"/>
    </style:style>
    <style:style style:name="P17" style:family="paragraph" style:parent-style-name="Standard">
      <style:paragraph-properties fo:margin-left="0cm" fo:margin-right="0cm" fo:margin-top="0.085cm" fo:margin-bottom="0cm" loext:contextual-spacing="false" fo:text-align="justify" style:justify-single-word="false" fo:text-indent="2.258cm" style:auto-text-indent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3.175cm" fo:margin-right="0cm" fo:margin-top="0.085cm" fo:margin-bottom="0cm" loext:contextual-spacing="false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3.175cm" fo:margin-right="0cm" fo:margin-top="0.085cm" fo:margin-bottom="0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新北市政府水利局轄管場地及設施</text:span><draw:frame draw:style-name="fr1" draw:name="框架1" text:anchor-type="char" svg:x="-12.229cm" svg:y="24.894cm" svg:width="5.927cm" svg:height="0.878cm" draw:z-index="1"><draw:text-box><text:p text:style-name="P1">（民）工水工172-（民）表一</text:p></draw:text-box></draw:frame>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活動</text:p>
            <text:p text:style-name="P8">名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9">使用日期及時間</text:p>
          </table:table-cell>
          <table:covered-table-cell/>
          <table:table-cell table:style-name="表格1.E1" table:number-columns-spanned="2" office:value-type="string">
            <text:p text:style-name="P6"><text:span text:style-name="T5">自</text:span><text:span text:style-name="T6"> <text:s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6"> <text:s/></text:span><text:span text:style-name="T5">時起至</text:span><text:span text:style-name="T6"> <text:s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6"> <text:s/></text:span><text:span text:style-name="T5">時止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活動</text:p>
            <text:p text:style-name="P8">性質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9">車輛種類</text:p>
            <text:p text:style-name="P5">數量與噸位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8">活動</text:p>
            <text:p text:style-name="P8">場地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0">活動</text:p>
            <text:p text:style-name="P9">人數</text:p>
          </table:table-cell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8">應檢附</text:p>
            <text:p text:style-name="P8">文件</text:p>
          </table:table-cell>
          <table:table-cell table:style-name="表格1.B4" table:number-columns-spanned="2" office:value-type="string">
            <text:list xml:id="list18231485656572088" text:style-name="WW8Num5">
              <text:list-item>
                <text:p text:style-name="P2"><text:span text:style-name="T8"><text:s text:c="2"/></text:span><text:span text:style-name="T3">活動（計畫）企劃書</text:span></text:p>
              </text:list-item>
            </text:list>
            <text:p text:style-name="P3"><text:span text:style-name="T8">□ <text:s/></text:span><text:span text:style-name="T3">場地安全維護計畫書</text:span></text:p>
            <text:p text:style-name="P11"><text:span text:style-name="T8">□ <text:s/></text:span><text:span text:style-name="T3">場地、消防、人員等安全評估</text:span></text:p>
            <text:p text:style-name="P3"><text:span text:style-name="T8">□ <text:s/></text:span><text:span text:style-name="T3">環境及衛生評估</text:span></text:p>
            <text:p text:style-name="P3"><text:span text:style-name="T8">□ <text:s/></text:span><text:span text:style-name="T3">場地、設施、人員保險計畫</text:span></text:p>
          </table:table-cell>
          <table:covered-table-cell/>
          <table:table-cell table:style-name="表格1.D4" table:number-columns-spanned="3" office:value-type="string">
            <text:p text:style-name="P4"><text:span text:style-name="T8">□ <text:s/></text:span><text:span text:style-name="T3">疏散計畫</text:span></text:p>
            <text:p text:style-name="P4"><text:span text:style-name="T8">□ <text:s/></text:span><text:span text:style-name="T3">活動場地佈置、路線圖</text:span></text:p>
            <text:p text:style-name="P4"><text:span text:style-name="T8">□ <text:s/></text:span><text:span text:style-name="T3">緊急（特殊狀況）應變計劃</text:span></text:p>
            <text:p text:style-name="P4"><text:span text:style-name="T8">□ <text:s/></text:span><text:span text:style-name="T3">清潔計劃書</text:span></text:p>
            <text:p text:style-name="P4"><text:span text:style-name="T8">□ <text:s/></text:span><text:span text:style-name="T3">其他（</text:span><text:span text:style-name="T8"> <text:s text:c="13"/></text:span><text:span text:style-name="T3">）</text:span></text:p>
          </table:table-cell>
          <table:covered-table-cell/>
          <table:covered-table-cell/>
        </table:table-row>
        <table:table-row table:style-name="表格1.5">
          <table:table-cell table:style-name="表格1.D4" table:number-columns-spanned="6" office:value-type="string">
            <text:p text:style-name="P14"><text:s text:c="4"/></text:p>
            <text:p text:style-name="P13"><text:span text:style-name="T7"><text:s text:c="4"/></text:span><text:span text:style-name="T4">申請單位同意於辦理活動結束後，於當日完成清掃整理以回復原狀，若有設施或植栽遭破壞，其所需修復費用同意管理單位由保證金抵扣（多退少補），否則無息退還所繳納之保證金。</text:span></text:p>
            <text:p text:style-name="P15"/>
            <text:p text:style-name="P13"><text:span text:style-name="T7"><text:s text:c="13"/></text:span><text:span text:style-name="T4">此致</text:span></text:p>
            <text:p text:style-name="P15"/>
            <text:p text:style-name="P16"><text:span text:style-name="T4">新北市政府水利局</text:span></text:p>
            <text:p text:style-name="P17"/>
            <text:p text:style-name="P18"><text:span text:style-name="T7"><text:s text:c="4"/></text:span><text:span text:style-name="T4">申請單位：</text:span></text:p>
            <text:p text:style-name="P18"><text:span text:style-name="T7"><text:s text:c="4"/></text:span><text:span text:style-name="T4">負責人：</text:span><text:span text:style-name="T7"> <text:s text:c="30"/></text:span><text:span text:style-name="T4">（簽章）</text:span></text:p>
            <text:p text:style-name="P18"><text:span text:style-name="T7"><text:s text:c="4"/></text:span><text:span text:style-name="T4">身分證號碼：</text:span></text:p>
            <text:p text:style-name="P18"><text:span text:style-name="T7"><text:s text:c="4"/></text:span><text:span text:style-name="T4">地址：</text:span></text:p>
            <text:p text:style-name="P18"><text:span text:style-name="T7"><text:s text:c="4"/></text:span><text:span text:style-name="T4">連絡電話：</text:span></text:p>
            <text:p text:style-name="P19"/>
            <text:p text:style-name="P12"><text:span text:style-name="T7"><text:s/></text:span><text:span text:style-name="T4">中華民國</text:span><text:span text:style-name="T7"> <text:s text:c="13"/></text:span><text:span text:style-name="T4">年</text:span><text:span text:style-name="T7"> <text:s text:c="16"/></text:span><text:span text:style-name="T4">月</text:span><text:span text:style-name="T7"> <text:s text:c="1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002cm" fo:margin-righ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-0.048cm" fo:margin-right="0cm" fo:text-align="justify" style:justify-single-word="false" fo:text-indent="-0.004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3" style:layout-grid-base-height="0.60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5cm" svg:width="5.018cm" draw:z-index="0"><draw:text-box fo:min-height="0.058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河川高灘地綠美化園區管理辦法（草案）</dc:title>
    <meta:initial-creator>user6070004</meta:initial-creator>
    <meta:creation-date>2015-04-28T11:44:00</meta:creation-date>
    <dc:creator>侯俊吉</dc:creator>
    <dc:date>2015-04-28T17:39:00</dc:date>
    <meta:print-date>2012-09-06T09:54:00</meta:print-date>
    <meta:editing-cycles>5</meta:editing-cycles>
    <meta:editing-duration>PT3M</meta:editing-duration>
    <meta:document-statistic meta:table-count="1" meta:image-count="0" meta:object-count="0" meta:page-count="1" meta:paragraph-count="36" meta:word-count="301" meta:character-count="477" meta:non-whitespace-character-count="304"/>
    <meta:generator>LibreOffice/5.0.4.2$Windows_x86 LibreOffice_project/2b9802c1994aa0b7dc6079e128979269cf95bc78</meta:generator>
  </office:meta>
</office:document-meta>
</file>