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text-align="justify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93" style:family="table-column">
      <style:table-column-properties style:column-width="1.893in"/>
    </style:style>
    <style:style style:name="TableColumn94" style:family="table-column">
      <style:table-column-properties style:column-width="4.6361in"/>
    </style:style>
    <style:style style:name="Table92" style:family="table">
      <style:table-properties style:width="6.5291in" fo:margin-left="0in" table:align="left"/>
    </style:style>
    <style:style style:name="TableRow95" style:family="table-row">
      <style:table-row-properties style:row-height="0.926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791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07" style:family="table-row">
      <style:table-row-properties style:row-height="3.642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22" style:family="table-row">
      <style:table-row-properties style:row-height="0.702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682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row-height="0.677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政府水利局</text:span><text:span text:style-name="T4"><draw:frame draw:z-index="251657728" draw:id="id0" draw:style-name="a0" draw:name="Text Box 20" text:anchor-type="paragraph" svg:x="-1.83333in" svg:y="-0.625in" svg:width="0.91667in" svg:height="0.625in" style:rel-width="scale" style:rel-height="scale"><draw:text-box><text:p text:style-name="內文"/></draw:text-box><svg:title/><svg:desc/></draw:frame></text:span><text:span text:style-name="T5"><text:s/></text:span><text:span text:style-name="T6">公告</text:span></text:p>
      <text:p text:style-name="P7"><text:span text:style-name="T8">主旨：</text:span><text:span text:style-name="T9">公告標售本機關奉准拍賣之報廢</text:span><text:span text:style-name="T10">品（人孔框蓋）一</text:span><text:span text:style-name="T11">批</text:span><text:span text:style-name="T12">，請踴躍參加投標。</text:span></text:p>
      <text:p text:style-name="P13">依據：國有公用財產管理手冊第六十六點第一項第一款。</text:p>
      <text:p text:style-name="P14"/>
      <text:p text:style-name="P15">公告事項：</text:p>
      <text:p text:style-name="P16"/>
      <text:list text:style-name="LFO3" text:continue-numbering="true">
        <text:list-item>
          <text:p text:style-name="P17">本批標售之標的物品名、數量、標售底價及保證金金額如附表。</text:p>
        </text:list-item>
        <text:list-item>
          <text:p text:style-name="P18"><text:span text:style-name="T19">開標日期及地點：訂於1</text:span><text:span text:style-name="T20">1</text:span><text:span text:style-name="T21">2</text:span><text:span text:style-name="T22">年</text:span><text:span text:style-name="T23"><text:s/></text:span><text:span text:style-name="T24">11</text:span><text:span text:style-name="T25"><text:s/></text:span><text:span text:style-name="T26">月</text:span><text:span text:style-name="T27"><text:s/></text:span><text:span text:style-name="T28">14</text:span><text:span text:style-name="T29"><text:s/></text:span><text:span text:style-name="T30">日上午</text:span><text:span text:style-name="T31"><text:s/></text:span><text:span text:style-name="T32">11</text:span><text:span text:style-name="T33"><text:s/></text:span><text:span text:style-name="T34">時</text:span><text:span text:style-name="T35"><text:s/></text:span><text:span text:style-name="T36">00</text:span><text:span text:style-name="T37"><text:s/></text:span><text:span text:style-name="T38">分在本</text:span><text:span text:style-name="T39">機關</text:span><text:span text:style-name="T40">29樓東側2901會議室</text:span><text:span text:style-name="T41">當眾開標。當天如因颱風或其他突發事故停止上班，則順延至恢復上班之第1個工作天上午</text:span><text:span text:style-name="T42"><text:s/></text:span><text:span text:style-name="T43">11</text:span><text:span text:style-name="T44"><text:s/></text:span><text:span text:style-name="T45">時</text:span><text:span text:style-name="T46"><text:s/></text:span><text:span text:style-name="T47">00</text:span><text:span text:style-name="T48"><text:s/></text:span><text:span text:style-name="T49">分在同地點開標。</text:span></text:p>
        </text:list-item>
        <text:list-item>
          <text:p text:style-name="P50">投標方式:</text:p>
        </text:list-item>
      </text:list>
      <text:p text:style-name="P51"><text:span text:style-name="T52">有意投標者，請</text:span><text:span text:style-name="T53">於</text:span><text:span text:style-name="T54">本公告之日起至</text:span><text:span text:style-name="T55">11</text:span><text:span text:style-name="T56">2</text:span><text:span text:style-name="T57">年</text:span><text:span text:style-name="T58"><text:s/></text:span><text:span text:style-name="T59">11</text:span><text:span text:style-name="T60"><text:s/></text:span><text:span text:style-name="T61">月</text:span><text:span text:style-name="T62"><text:s/></text:span><text:span text:style-name="T63">13</text:span><text:span text:style-name="T64"><text:s/></text:span><text:span text:style-name="T65">日</text:span><text:span text:style-name="T66">下午</text:span><text:span text:style-name="T67">4</text:span><text:span text:style-name="T68">時</text:span><text:span text:style-name="T69">止，在辦公時間內，向本</text:span><text:span text:style-name="T70">機關</text:span><text:span text:style-name="T71">秘書室</text:span><text:span text:style-name="T72">(地址:</text:span><text:span text:style-name="T73">新</text:span><text:span text:style-name="T74">北市板橋區中山路1段161號29樓)</text:span><text:span text:style-name="T75">洽詢，領取投標須知、投標單、</text:span><text:span text:style-name="T76">標封</text:span><text:span text:style-name="T77">等，並依照投標須知填寫，郵遞投標</text:span><text:span text:style-name="T78">。</text:span></text:p>
      <text:list text:style-name="LFO3" text:continue-numbering="true">
        <text:list-item>
          <text:p text:style-name="P79">本批標售標的物，投標人得於開標前洽本機關安排參觀。</text:p>
        </text:list-item>
        <text:list-item>
          <text:p text:style-name="P80">投標人得標後應繳之全部價款，應於決標次日第3個工作天(末日若遇假日順延1個工作天)以前持本局製發之繳款書至指定金融機構一次繳清(所繳保證金應抵繳價款)。如因故延後開標，上數應繳價期限亦隨延後開標日數順延之。</text:p>
        </text:list-item>
        <text:list-item>
          <text:p text:style-name="P81">本得標人繳清全部價款後三日內，由本機關按現狀交付標的物。</text:p>
        </text:list-item>
        <text:list-item>
          <text:p text:style-name="P82">其他事項詳見投標須知。</text:p>
        </text:list-item>
        <text:list-item>
          <text:p text:style-name="P83">本公告刊登事項如有錯誤，以本機關網站公告者為準。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附表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本批標售之標的物品名、數量、標售底價及保證金金額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標<text:s/></text:span><text:span text:style-name="T103"><text:s text:c="7"/></text:span><text:span text:style-name="T104"><text:s/>號</text:span></text:p>
          </table:table-cell>
          <table:table-cell table:style-name="TableCell105">
            <text:p text:style-name="P106">「新北市政府水利局報廢品（人孔框蓋）變賣」第1次標售</text:p>
          </table:table-cell>
        </table:table-row>
        <table:table-row table:style-name="TableRow107">
          <table:table-cell table:style-name="TableCell108">
            <text:p text:style-name="P109">品名、數量</text:p>
            <text:p text:style-name="P110"><text:span text:style-name="T111">（含單位）</text:span></text:p>
          </table:table-cell>
          <table:table-cell table:style-name="TableCell112">
            <text:p text:style-name="P113">中和截流站內之人孔框蓋一批</text:p>
            <text:p text:style-name="P114">345整組(框+蓋)<text:s/>84組</text:p>
            <text:p text:style-name="P115">600整組(框+蓋)766組</text:p>
            <text:p text:style-name="P116">750整組(框+蓋)<text:s/>792組</text:p>
            <text:p text:style-name="P117">擋土座整組（框+蓋）4組</text:p>
            <text:p text:style-name="P118">600(蓋)<text:s/>10蓋</text:p>
            <text:p text:style-name="P119">750(框)<text:s/>18蓋</text:p>
            <text:p text:style-name="P120">預估總重量為4萬2,000公斤</text:p>
            <text:p text:style-name="P121"/>
          </table:table-cell>
        </table:table-row>
        <table:table-row table:style-name="TableRow122">
          <table:table-cell table:style-name="TableCell123">
            <text:p text:style-name="P124">標售底價（元）</text:p>
          </table:table-cell>
          <table:table-cell table:style-name="TableCell125">
            <text:p text:style-name="P126"/>
            <text:p text:style-name="P127">每公斤新臺幣8.5元</text:p>
          </table:table-cell>
        </table:table-row>
        <table:table-row table:style-name="TableRow128">
          <table:table-cell table:style-name="TableCell129">
            <text:p text:style-name="P130"><text:span text:style-name="T131">保證金金額（元）</text:span></text:p>
          </table:table-cell>
          <table:table-cell table:style-name="TableCell132">
            <text:p text:style-name="P133"/>
            <text:p text:style-name="P134">新臺幣3萬5,000元</text:p>
          </table:table-cell>
        </table:table-row>
        <table:table-row table:style-name="TableRow135">
          <table:table-cell table:style-name="TableCell136">
            <text:p text:style-name="P137">備<text:s/><text:s text:c="7"/><text:s/>註</text:p>
          </table:table-cell>
          <table:table-cell table:style-name="TableCell138">
            <text:p text:style-name="P139">地址:新北市中和區橋和路183號(中和截流站)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4722in" fo:margin-right="0.8659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林沁儀</dc:creator>
    <meta:creation-date>2023-11-01T01:16:00Z</meta:creation-date>
    <dc:date>2023-11-01T01:16:00Z</dc:date>
    <meta:print-date>2020-08-18T06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1" meta:character-count="812" meta:row-count="5" meta:non-whitespace-character-count="692"/>
  </office:meta>
</office:document-meta>
</file>