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3.55cm"/>
    </style:style>
    <style:style style:name="表格1.1" style:family="table-row">
      <style:table-row-properties style:row-height="2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72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3.266cm" fo:keep-together="auto"/>
    </style:style>
    <style:style style:name="表格1.4" style:family="table-row">
      <style:table-row-properties style:row-height="1.783cm" fo:keep-together="auto"/>
    </style:style>
    <style:style style:name="表格1.5" style:family="table-row">
      <style:table-row-properties style:row-height="1.734cm" fo:keep-together="auto"/>
    </style:style>
    <style:style style:name="表格1.6" style:family="table-row">
      <style:table-row-properties style:row-height="2.394cm" fo:keep-together="auto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無間距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無間距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8" style:family="paragraph" style:parent-style-name="Standard">
      <style:paragraph-properties fo:line-height="0.882cm" fo:text-align="start" style:justify-single-word="false"/>
    </style:style>
    <style:style style:name="P1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>
      <style:paragraph-properties fo:line-height="0.882cm" fo:text-align="justify" style:justify-single-word="false"/>
    </style:style>
    <style:style style:name="P2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none" officeooo:rsid="000caf6a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officeooo:rsid="000f7228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none" officeooo:rsid="00116ce8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政府水利局</text:span><draw:frame draw:style-name="fr1" draw:name="外框1" text:anchor-type="char" svg:x="-4.657cm" svg:y="-1.588cm" svg:width="2.328cm" svg:height="1.588cm" draw:z-index="0"><draw:text-box><text:p text:style-name="Standard"/></draw:text-box></draw:frame><text:span text:style-name="T2"> </text:span><text:span text:style-name="T1">公告</text:span></text:p>
      <text:p text:style-name="P17"><text:span text:style-name="T4">主旨：</text:span><text:span text:style-name="T7">公告標售本機關奉准拍賣之報廢財物一批，請踴躍參加投標。</text:span></text:p>
      <text:p text:style-name="P3">依據：國有公用財產管理手冊第六十六點第一項第一款。</text:p>
      <text:p text:style-name="P3"/>
      <text:p text:style-name="P19">公告事項：</text:p>
      <text:p text:style-name="P19"/>
      <text:list xml:id="list2799078141" text:style-name="WW8Num1">
        <text:list-item>
          <text:p text:style-name="P24"><text:span text:style-name="T7">本批標售之標的物品名、數量、標售底價及保證金金額如附表。</text:span><text:span text:style-name="T7"/></text:p>
        </text:list-item>
        <text:list-item>
          <text:p text:style-name="P24"><text:span text:style-name="T7">開標日期及地點：訂於112年</text:span><text:span text:style-name="T8">5</text:span><text:span text:style-name="T7">月</text:span><text:span text:style-name="T9">12</text:span><text:span text:style-name="T7">日下午</text:span><text:span text:style-name="T8">14</text:span><text:span text:style-name="T7">時</text:span><text:span text:style-name="T8">00</text:span><text:span text:style-name="T7">分在</text:span><text:span text:style-name="T5">本機關30樓西側會議室</text:span><text:span text:style-name="T7">當眾開標。當天如因颱風或其他突發事故停止上班，則順延至恢復上班之第1個工作天上午</text:span><text:span text:style-name="T8">10</text:span><text:span text:style-name="T7">時</text:span><text:span text:style-name="T8">00</text:span><text:span text:style-name="T7">分在同地點開標。</text:span><text:span text:style-name="T7"/></text:p>
        </text:list-item>
        <text:list-item>
          <text:p text:style-name="P20">投標方式:<text:span text:style-name="T7"/></text:p>
        </text:list-item>
      </text:list>
      <text:p text:style-name="P25"><text:span text:style-name="T7">有意投標者，請於本公告之日起至112年</text:span><text:span text:style-name="T8">5</text:span><text:span text:style-name="T7">月</text:span><text:span text:style-name="T9">1</text:span><text:span text:style-name="T10">1</text:span><text:span text:style-name="T7">日下午4時止，在辦公時間內，向本機關秘書室(地址:新北市板橋區中山路1段161號29樓)洽詢，領取投標須知、投標單、標封等，並依照投標須知填寫，郵遞投標。</text:span><text:span text:style-name="T7"/></text:p>
      <text:list xml:id="list163042182888727" text:continue-numbering="true" text:style-name="WW8Num1">
        <text:list-item>
          <text:p text:style-name="P24"><text:span text:style-name="T7">本批標售標的物，投標人得於開標前洽本機關安排參觀。</text:span><text:span text:style-name="T7"/></text:p>
        </text:list-item>
        <text:list-item>
          <text:p text:style-name="P24"><text:span text:style-name="T7">投標人得標後應繳之全部價款，應於112年</text:span><text:span text:style-name="T8">5</text:span><text:span text:style-name="T7">月</text:span><text:span text:style-name="T8">1</text:span><text:span text:style-name="T9">7</text:span><text:span text:style-name="T7">日以前持本局製發之繳款書至指定金融機構一次繳清(所繳保證金應抵繳價款)。如因故延後開標，上數應繳價款期限亦隨延後開標日數順延之。</text:span><text:span text:style-name="T7"/></text:p>
        </text:list-item>
        <text:list-item>
          <text:p text:style-name="P24"><text:span text:style-name="T7">本得標人繳清全部價款後三日內，由本機關按現狀交付標的物。</text:span><text:span text:style-name="T7"/></text:p>
        </text:list-item>
        <text:list-item>
          <text:p text:style-name="P24"><text:span text:style-name="T7">其他事項詳見投標須知。</text:span><text:span text:style-name="T7"/></text:p>
        </text:list-item>
        <text:list-item>
          <text:p text:style-name="P24"><text:span text:style-name="T7">本公告刊登事項如有錯誤，以本機關網站公告者為準。</text:span><text:span text:style-name="T7"/></text:p>
        </text:list-item>
      </text:list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附表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本批標售之標的物品名、數量、標售底價及保證金金額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標<text:span text:style-name="T5"/></text:p>
            <text:p text:style-name="P13">號<text:span text:style-name="T3"/></text:p>
          </table:table-cell>
          <table:table-cell table:style-name="表格1.B2" office:value-type="string">
            <text:p text:style-name="P18"/>
            <text:p text:style-name="P9">「112年新北市政府水利局抽水站之報廢品（覆工板、沉水式抽水機、發電機、角齒輪、抽水馬達、抽水泵浦及油閥等）變賣」第1次標售</text:p>
          </table:table-cell>
        </table:table-row>
        <table:table-row table:style-name="表格1.3">
          <table:table-cell table:style-name="表格1.A1" office:value-type="string">
            <text:p text:style-name="P13">品名、數量（含單位）</text:p>
          </table:table-cell>
          <table:table-cell table:style-name="表格1.A1" office:value-type="string">
            <text:p text:style-name="P8">洲子洋抽水站：</text:p>
            <text:p text:style-name="P8">角齒輪、抽水馬達、抽水泵浦、油閥、泵、覆工板、發電機引擎、發電機隔音罩、發電機控制盤、發電機機頭和沉水式抽水機等廢品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5">標售底價</text:p>
            <text:p text:style-name="P5">（元）</text:p>
          </table:table-cell>
          <table:table-cell table:style-name="表格1.B2" office:value-type="string">
            <text:p text:style-name="P6"/>
            <text:p text:style-name="P7">新臺幣5萬6,000元</text:p>
          </table:table-cell>
        </table:table-row>
        <table:table-row table:style-name="表格1.5">
          <table:table-cell table:style-name="表格1.A1" office:value-type="string">
            <text:p text:style-name="P13">保證金金額（元）</text:p>
          </table:table-cell>
          <table:table-cell table:style-name="表格1.B2" office:value-type="string">
            <text:p text:style-name="P10"/>
            <text:p text:style-name="P12">新臺幣5,000元</text:p>
          </table:table-cell>
        </table:table-row>
        <table:table-row table:style-name="表格1.6">
          <table:table-cell table:style-name="表格1.A1" office:value-type="string">
            <text:p text:style-name="P14">備</text:p>
            <text:p text:style-name="P14">註</text:p>
          </table:table-cell>
          <table:table-cell table:style-name="表格1.B2" office:value-type="string">
            <text:p text:style-name="P11"/>
            <text:p text:style-name="P22">洲子洋抽水站地址:新北市五股區新五路2段372巷20號<text:span text:style-name="T6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　　號：</dc:title>
    <dc:subject/>
    <meta:keyword/>
    <meta:initial-creator>eic</meta:initial-creator>
    <meta:creation-date>2023-04-07T14:29:00</meta:creation-date>
    <dc:date>2023-05-01T16:30:40.369000000</dc:date>
    <meta:print-date>2020-08-18T14:25:00</meta:print-date>
    <meta:editing-cycles>9</meta:editing-cycles>
    <meta:editing-duration>PT7M47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29" meta:word-count="686" meta:character-count="717" meta:non-whitespace-character-count="716"/>
  </office:meta>
</office:document-meta>
</file>