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96cm" fo:margin-left="0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912cm"/>
    </style:style>
    <style:style style:name="表格1.1" style:family="table-row">
      <style:table-row-properties style:row-height="2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267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1.686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143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302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2.394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  <style:text-properties style:font-name="標楷體1" style:font-name-asian="標楷體1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無間距">
      <style:text-properties style:font-name="標楷體1" fo:font-size="14pt" style:font-name-asian="標楷體1" style:font-size-asian="14pt" style:font-size-complex="14pt"/>
    </style:style>
    <style:style style:name="P5" style:family="paragraph" style:parent-style-name="無間距">
      <style:paragraph-properties fo:text-align="center" style:justify-single-word="false"/>
      <style:text-properties style:font-name="標楷體1" fo:font-size="14pt" officeooo:paragraph-rsid="000ebe93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7" style:family="paragraph" style:parent-style-name="Text_20_body">
      <style:paragraph-properties fo:line-height="0.882cm"/>
      <style:text-properties style:font-name="標楷體1" fo:font-size="14pt" style:font-name-asian="標楷體1" style:font-size-asian="14pt"/>
    </style:style>
    <style:style style:name="P8" style:family="paragraph" style:parent-style-name="Text_20_body">
      <style:paragraph-properties fo:margin-left="0.353cm" fo:margin-right="0.199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9" style:family="paragraph" style:parent-style-name="Text_20_body">
      <style:paragraph-properties fo:line-height="0.882cm"/>
      <style:text-properties style:font-name="標楷體1" fo:font-size="14pt" officeooo:paragraph-rsid="0011ecff" style:font-name-asian="標楷體1" style:font-size-asian="14pt"/>
    </style:style>
    <style:style style:name="P10" style:family="paragraph" style:parent-style-name="Text_20_body">
      <style:paragraph-properties fo:line-height="0.882cm" fo:text-align="start" style:justify-single-word="false"/>
      <style:text-properties style:font-name="標楷體1" fo:font-size="14pt" style:font-name-asian="標楷體1" style:font-size-asian="14pt"/>
    </style:style>
    <style:style style:name="P11" style:family="paragraph" style:parent-style-name="Text_20_body">
      <style:text-properties style:font-name="標楷體1" fo:font-size="14pt" style:font-name-asian="標楷體1" style:font-size-asian="14pt"/>
    </style:style>
    <style:style style:name="P12" style:family="paragraph" style:parent-style-name="Text_20_body">
      <style:paragraph-properties fo:line-height="150%"/>
      <style:text-properties style:font-name="標楷體1" fo:font-size="14pt" style:font-name-asian="標楷體1" style:font-size-asian="14pt"/>
    </style:style>
    <style:style style:name="P13" style:family="paragraph" style:parent-style-name="Text_20_body">
      <style:paragraph-properties fo:line-height="0.882cm"/>
      <style:text-properties style:font-name="標楷體1" fo:font-size="14pt" officeooo:rsid="001814f6" officeooo:paragraph-rsid="001814f6" style:font-name-asian="標楷體1" style:font-size-asian="14pt"/>
    </style:style>
    <style:style style:name="P14" style:family="paragraph" style:parent-style-name="Text_20_body">
      <style:paragraph-properties fo:line-height="0.706cm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0.706cm"/>
      <style:text-properties fo:font-size="14pt" style:font-name-asian="標楷體1" style:font-size-asian="14pt" style:font-size-complex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882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Text_20_body" style:list-style-name="L1">
      <style:paragraph-properties fo:line-height="0.882cm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Text_20_body">
      <style:paragraph-properties fo:line-height="0.882cm"/>
      <style:text-properties style:font-name="標楷體1" fo:font-size="14pt" officeooo:rsid="001814f6" officeooo:paragraph-rsid="001814f6" style:font-name-asian="標楷體1" style:font-size-asian="14pt"/>
    </style:style>
    <style:style style:name="P23" style:family="paragraph" style:parent-style-name="Text_20_body">
      <style:paragraph-properties fo:line-height="0.882cm"/>
      <style:text-properties style:font-name="標楷體1" fo:font-size="14pt" style:font-name-asian="標楷體1" style:font-size-asian="14pt"/>
    </style:style>
    <style:style style:name="P24" style:family="paragraph" style:parent-style-name="Text_20_body" style:list-style-name="L1">
      <style:paragraph-properties fo:line-height="0.882cm" fo:text-align="justify" style:justify-single-word="false"/>
      <style:text-properties officeooo:paragraph-rsid="001153f1"/>
    </style:style>
    <style:style style:name="P25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1" fo:font-size="14pt" style:font-name-asian="標楷體1" style:font-size-asian="14pt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officeooo:rsid="001309b6" style:font-name-asian="標楷體1" style:font-size-asian="14pt" style:font-size-complex="14pt"/>
    </style:style>
    <style:style style:name="T7" style:family="text">
      <style:text-properties style:font-name="標楷體1" fo:font-size="14pt" officeooo:rsid="001643ac" style:font-name-asian="標楷體1" style:font-size-asian="14pt" style:font-size-complex="14pt"/>
    </style:style>
    <style:style style:name="T8" style:family="text">
      <style:text-properties style:font-name="標楷體1" fo:font-size="14pt" style:text-underline-style="none" officeooo:rsid="001309b6" style:font-name-asian="標楷體1" style:font-size-asian="14pt" style:font-size-complex="14pt"/>
    </style:style>
    <style:style style:name="T9" style:family="text">
      <style:text-properties style:font-name="標楷體1" fo:font-size="14pt" style:text-underline-style="none" officeooo:rsid="001309b6" style:text-underline-mode="continuous" style:text-overline-mode="continuous" style:text-line-through-mode="continuous" style:font-name-asian="標楷體1" style:font-size-asian="14pt" style:font-size-complex="14pt"/>
    </style:style>
    <style:style style:name="T10" style:family="text">
      <style:text-properties officeooo:rsid="000ff013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Text Box 20" text:anchor-type="paragraph" svg:x="-4.657cm" svg:y="-1.588cm" svg:width="2.328cm" style:rel-width="scale" svg:height="1.588cm" style:rel-height="scale" draw:z-index="0"><draw:text-box><text:p text:style-name="Text_20_body"/></draw:text-box></draw:frame><text:span text:style-name="預設段落字型"><text:span text:style-name="T1">新北市政府水利局 公告</text:span></text:span></text:p>
      <text:p text:style-name="P16"><text:span text:style-name="預設段落字型"><text:span text:style-name="T2">主旨：</text:span></text:span><text:span text:style-name="預設段落字型"><text:span text:style-name="T5">公告標售本機關奉准拍賣之報廢財物一批，請踴躍參加投標。</text:span></text:span></text:p>
      <text:p text:style-name="P2">依據：國有公用財產管理手冊第六十六點第一項第一款。</text:p>
      <text:p text:style-name="P2"/>
      <text:p text:style-name="P18">公告事項：</text:p>
      <text:p text:style-name="P18"/>
      <text:list xml:id="list3803291243" text:style-name="L1">
        <text:list-item>
          <text:p text:style-name="P20">本批標售之標的物品名、數量、標售底價及保證金金額如附表。</text:p>
        </text:list-item>
        <text:list-item>
          <text:p text:style-name="P24"><text:span text:style-name="預設段落字型"><text:span text:style-name="T5">開標日期及地點：訂於112年</text:span></text:span><text:span text:style-name="預設段落字型"><text:span text:style-name="T6">3</text:span></text:span><text:span text:style-name="預設段落字型"><text:span text:style-name="T5">月</text:span></text:span><text:span text:style-name="預設段落字型"><text:span text:style-name="T8">2</text:span></text:span><text:span text:style-name="預設段落字型"><text:span text:style-name="T9">1</text:span></text:span><text:span text:style-name="預設段落字型"><text:span text:style-name="T5">日下午</text:span></text:span><text:span text:style-name="預設段落字型"><text:span text:style-name="T7">14</text:span></text:span><text:span text:style-name="預設段落字型"><text:span text:style-name="T5">時00分在本</text:span></text:span><text:span text:style-name="T3">機關</text:span><text:span text:style-name="T11">30</text:span><text:span text:style-name="T3">樓西側會議室</text:span><text:span text:style-name="預設段落字型"><text:span text:style-name="T5">當眾開標。當天如因颱風或其他突發事故停止上班，則順延至恢復上班之第1個工作天上午10時00分在同地點開標。</text:span></text:span></text:p>
        </text:list-item>
        <text:list-item>
          <text:p text:style-name="P21">投標方式:</text:p>
        </text:list-item>
      </text:list>
      <text:p text:style-name="P17"><text:span text:style-name="預設段落字型"><text:span text:style-name="T5">有意投標者，請於本公告之日起至112年3月20日下午</text:span></text:span><text:span text:style-name="預設段落字型"><text:span text:style-name="T7">16</text:span></text:span><text:span text:style-name="預設段落字型"><text:span text:style-name="T5">時止，在辦公時間內，向本機關秘書室(地址:新北市板橋區中山路1段161號29樓)洽詢，領取投標須知、投標單、標封等，並依照投標須知填寫，郵遞投標。</text:span></text:span></text:p>
      <text:list xml:id="list143124081883715" text:continue-numbering="true" text:style-name="L1">
        <text:list-item>
          <text:p text:style-name="P20">本批標售標的物，投標人得於開標前洽本機關安排參觀。</text:p>
        </text:list-item>
        <text:list-item>
          <text:p text:style-name="P25"><text:span text:style-name="預設段落字型"><text:span text:style-name="T5">投標人得標後應繳之全部價款，應於112年3月24日以前持本局製發之繳款書至指定金融機構一次繳清(所繳保證金應抵繳價款)。如因故延後開標，上數應繳價款期限亦隨延後開標日數順延之。</text:span></text:span></text:p>
        </text:list-item>
        <text:list-item>
          <text:p text:style-name="P20">本得標人繳清全部價款後三日內，由本機關按現狀交付標的物。</text:p>
        </text:list-item>
        <text:list-item>
          <text:p text:style-name="P20">其他事項詳見投標須知。</text:p>
        </text:list-item>
        <text:list-item>
          <text:p text:style-name="P20">本公告刊登事項如有錯誤，以本機關網站公告者為準。</text:p>
        </text:list-item>
      </text:list>
      <text:p text:style-name="P3"/>
      <text:p text:style-name="P3"/>
      <text:p text:style-name="P3"/>
      <text:p text:style-name="P3"><text:soft-page-break/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text:span text:style-name="預設段落字型"><text:span text:style-name="T4">本批標售之標的物品名、數量、標售底價及保證金金額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標</text:p>
            <text:p text:style-name="P15"><text:span text:style-name="預設段落字型"><text:span text:style-name="T4">號</text:span></text:span></text:p>
          </table:table-cell>
          <table:table-cell table:style-name="表格1.B2" office:value-type="string">
            <text:p text:style-name="P10"/>
            <text:p text:style-name="P10">「112年新北市政府水利局抽水站之報廢品變賣」第1次標售</text:p>
          </table:table-cell>
        </table:table-row>
        <table:table-row table:style-name="表格1.3">
          <table:table-cell table:style-name="表格1.A1" office:value-type="string">
            <text:p text:style-name="P15"><text:span text:style-name="預設段落字型"><text:span text:style-name="T4">品名、數量（含單位）</text:span></text:span></text:p>
          </table:table-cell>
          <table:table-cell table:style-name="表格1.B3" office:value-type="string">
            <text:p text:style-name="P9"/>
            <text:p text:style-name="P9">洲子洋抽水站：</text:p>
            <text:p text:style-name="P7"><text:span text:style-name="T12">角齒輪減速配品、離合器組、輸送帶皮帶、抽水機(沉水式)、欄杆、噴油嘴總成、軸封、發電機啟動馬達和配電盤等</text:span>。</text:p>
            <text:p text:style-name="P13"/>
            <text:p text:style-name="P13">拱北抽水站：</text:p>
            <text:p text:style-name="P13">陸閘</text:p>
            <text:p text:style-name="P7"/>
            <text:p text:style-name="P7">預估總重量為3萬5,000公斤。</text:p>
          </table:table-cell>
        </table:table-row>
        <table:table-row table:style-name="表格1.4">
          <table:table-cell table:style-name="表格1.A1" office:value-type="string">
            <text:p text:style-name="P5">標售底價</text:p>
            <text:p text:style-name="P5">（元）</text:p>
          </table:table-cell>
          <table:table-cell table:style-name="表格1.B4" office:value-type="string">
            <text:p text:style-name="P4">每公斤新臺幣7元</text:p>
          </table:table-cell>
        </table:table-row>
        <table:table-row table:style-name="表格1.5">
          <table:table-cell table:style-name="表格1.A1" office:value-type="string">
            <text:p text:style-name="P15"><text:span text:style-name="預設段落字型"><text:span text:style-name="T4">保證金金額（元）</text:span></text:span></text:p>
          </table:table-cell>
          <table:table-cell table:style-name="表格1.B5" office:value-type="string">
            <text:p text:style-name="P11"/>
            <text:p text:style-name="P11">新臺幣2萬4,<text:span text:style-name="T10">0</text:span>00元。</text:p>
          </table:table-cell>
        </table:table-row>
        <table:table-row table:style-name="表格1.6">
          <table:table-cell table:style-name="表格1.A1" office:value-type="string">
            <text:p text:style-name="P8">備註</text:p>
          </table:table-cell>
          <table:table-cell table:style-name="表格1.B6" office:value-type="string">
            <text:p text:style-name="P12">洲子洋抽水站地址:新北市五股區新五路2段372巷20號</text:p>
            <text:p text:style-name="P12">拱北抽水站地址：新北市汐止區汐萬路2段169號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本文縮排">
      <style:paragraph-properties fo:margin-left="1.679cm" fo:margin-right="0cm" fo:margin-top="0cm" fo:margin-bottom="0cm" style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1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檔　　號：</dc:title>
    <dc:subject/>
    <meta:initial-creator>eic</meta:initial-creator>
    <meta:creation-date>2023-02-08T08:58:00Z</meta:creation-date>
    <dc:date>2023-03-10T14:31:22.346000000</dc:date>
    <meta:print-date>2020-08-18T06:25:00Z</meta:print-date>
    <meta:editing-cycles>15</meta:editing-cycles>
    <meta:editing-duration>PT14M10S</meta:editing-duration>
    <meta:document-statistic meta:table-count="1" meta:image-count="0" meta:object-count="0" meta:page-count="2" meta:paragraph-count="32" meta:word-count="692" meta:character-count="726" meta:non-whitespace-character-count="725"/>
    <meta:template xlink:type="simple" xlink:actuate="onRequest" xlink:title="" xlink:href="Normal.dotm"/>
  </office:meta>
</office:document-meta>
</file>