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1.252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 style:use-optimal-row-height="false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.224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3.946cm" fo:margin-right="0.224cm" style:line-height-at-least="0cm" fo:text-indent="-2.69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2.464cm" fo:margin-right="0.224cm" style:line-height-at-least="0cm" fo:text-indent="-1.212cm" style:auto-text-indent="false">
        <style:tab-stops>
          <style:tab-stop style:position="11.03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margin-left="2.362cm" fo:margin-right="0.22cm" style:line-height-at-least="0cm" fo:text-indent="-0.614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left="1.748cm" fo:margin-right="0.22cm" fo:line-height="100%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fo:background-color="transparent">
        <style:tab-stops/>
      </style:paragraph-properties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style:page-number="auto" fo:background-color="transparent">
        <style:tab-stops/>
      </style:paragraph-properties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2.464cm" fo:margin-right="0.224cm" style:line-height-at-least="0cm" fo:text-indent="-1.212cm" style:auto-text-indent="false">
        <style:tab-stops/>
      </style:paragraph-properties>
    </style:style>
    <style:style style:name="P11" style:family="paragraph" style:parent-style-name="Text_20_body">
      <style:paragraph-properties fo:margin-left="3.078cm" fo:margin-right="0.224cm" style:line-height-at-least="0cm" fo:text-align="start" style:justify-single-word="false" fo:text-indent="-1.3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orphans="2" fo:widows="2" style:page-number="auto" fo:break-before="page"/>
    </style:style>
    <style:style style:name="P13" style:family="paragraph" style:parent-style-name="Text_20_body">
      <style:paragraph-properties fo:margin-left="0cm" fo:margin-right="0.22cm" style:line-height-at-least="0cm" fo:text-indent="0cm" style:auto-text-indent="false">
        <style:tab-stops/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0cm" fo:margin-right="0.199cm" fo:line-height="0.3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0pt" fo:font-weight="bold" style:font-name-asian="標楷體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26pt" style:font-name-asian="標楷體" style:font-size-asian="26pt" style:font-size-complex="26pt" style:font-weight-complex="bold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499cm" fo:border="3pt dott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外標封　編號： <text:s text:c="3"/><text:line-break/></text:span></text:span></text:p>
      <text:p text:style-name="P4">採購案名：「112年新北市政府水利局污水廠報廢品（抽水機泵浦、抽水機馬達、鐵架、逆止閥、馬達啟動器、閘門機頭及流量計等）變賣」第1次標售</text:p>
      <text:p text:style-name="P10"><text:span text:style-name="預設段落字型"><text:span text:style-name="T3">截止收件時間：中華民國 112 年3月6日 下午</text:span></text:span><text:span text:style-name="預設段落字型"><text:span text:style-name="T2"> 16</text:span></text:span><text:span text:style-name="預設段落字型"><text:span text:style-name="T3">時00分</text:span></text:span></text:p>
      <text:p text:style-name="P5">送達地址：22001新北市板橋區中山路1段161號29樓(秘書室謝長霖)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預設段落字型"><text:span text:style-name="T4">新北市政府水利局</text:span></text:span><text:span text:style-name="預設段落字型"><text:span text:style-name="T5"> 收</text:span></text:span></text:p>
          </table:table-cell>
        </table:table-row>
      </table:table>
      <text:p text:style-name="P13"><draw:frame draw:style-name="fr1" draw:name="文字方塊 25" text:anchor-type="paragraph" svg:x="1.162cm" svg:y="0.31cm" svg:width="16.51cm" style:rel-width="scale" svg:height="4.101cm" style:rel-height="scale" draw:z-index="0"><draw:text-box><text:p text:style-name="P3">投標人名稱：﹍﹍﹍﹍﹍﹍﹍﹍﹍﹍﹍﹍﹍﹍﹍﹍﹍﹍﹍</text:p><text:p text:style-name="P3"/><text:p text:style-name="P2">地址：﹍﹍﹍﹍﹍﹍﹍﹍﹍﹍﹍﹍﹍﹍﹍﹍﹍﹍﹍﹍﹍﹍﹍</text:p></draw:text-box></draw:frame><text:span text:style-name="預設段落字型"/></text:p>
      <text:p text:style-name="P6"/>
      <text:p text:style-name="P6"/>
      <text:p text:style-name="P6"/>
      <text:p text:style-name="P7">建請填寫</text:p>
      <text:p text:style-name="P9">廠商統一編號：</text:p>
      <text:p text:style-name="P8">廠商負責人或代表人：</text:p>
      <text:p text:style-name="P8">本投標案之廠商聯絡人：</text:p>
      <text:p text:style-name="P8">上開人員之辦公室電話號碼：</text:p>
      <text:p text:style-name="P8">上開人員之辦公室傳真號碼：</text:p>
      <text:p text:style-name="P8">上開人員之電子郵件信箱：</text:p>
      <text:p text:style-name="P8">上開人員之手機號碼：</text:p>
      <text:p text:style-name="P14">注意事項：招標機關若未提供郵寄封套者，請廠商自備，並將本頁填妥後，粘貼於封面，或於自備封套之封面，加註前列字樣及資料，以利作業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簡裕淵</meta:initial-creator>
    <meta:creation-date>2023-02-08T08:23:00Z</meta:creation-date>
    <dc:date>2023-02-21T14:53:00.843000000</dc:date>
    <meta:print-date>2021-09-14T01:11:00Z</meta:print-date>
    <meta:editing-cycles>4</meta:editing-cycles>
    <meta:editing-duration>PT5M14S</meta:editing-duration>
    <meta:document-statistic meta:table-count="1" meta:image-count="0" meta:object-count="0" meta:page-count="1" meta:paragraph-count="16" meta:word-count="328" meta:character-count="352" meta:non-whitespace-character-count="341"/>
    <meta:template xlink:type="simple" xlink:actuate="onRequest" xlink:title="" xlink:href="../../AppData/Local/Microsoft/Windows/INetCache/IE/EFHXWLUY/附件9-外標封.odt/Normal.dotm"/>
  </office:meta>
</office:document-meta>
</file>