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489cm" fo:margin-left="-0.374cm" table:align="left"/>
    </style:style>
    <style:style style:name="表格1.A" style:family="table-column">
      <style:table-column-properties style:column-width="3.995cm"/>
    </style:style>
    <style:style style:name="表格1.B" style:family="table-column">
      <style:table-column-properties style:column-width="13.494cm"/>
    </style:style>
    <style:style style:name="表格1.1" style:family="table-row">
      <style:table-row-properties style:row-height="2.35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3.261cm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4.387cm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7.488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2.17cm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row-height="3.254cm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.783cm" style:use-optimal-row-height="false"/>
    </style:style>
    <style:style style:name="表格1.8" style:family="table-row">
      <style:table-row-properties style:row-height="1.734cm" style:use-optimal-row-height="false"/>
    </style:style>
    <style:style style:name="表格1.9" style:family="table-row">
      <style:table-row-properties style:row-height="7.569cm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  <style:text-properties style:font-name="標楷體1" style:font-name-asian="標楷體1"/>
    </style:style>
    <style:style style:name="P2" style:family="paragraph" style:parent-style-name="Text_20_body">
      <style:paragraph-properties fo:line-height="0.882cm"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3" style:family="paragraph" style:parent-style-name="無間距">
      <style:text-properties style:font-name="標楷體1" fo:font-size="14pt" style:font-name-asian="標楷體1" style:font-size-asian="14pt" style:font-size-complex="14pt"/>
    </style:style>
    <style:style style:name="P4" style:family="paragraph" style:parent-style-name="Text_20_body">
      <style:paragraph-properties fo:line-height="0.882cm"/>
      <style:text-properties style:font-name="標楷體1" fo:font-size="14pt" style:font-name-asian="標楷體1" style:font-size-asian="14pt"/>
    </style:style>
    <style:style style:name="P5" style:family="paragraph" style:parent-style-name="Text_20_body">
      <style:paragraph-properties fo:margin-left="0.353cm" fo:margin-right="0.199cm" fo:line-height="0.882cm" fo:text-align="center" style:justify-single-word="false" fo:text-indent="0cm" style:auto-text-indent="false" style:snap-to-layout-grid="false">
        <style:tab-stops/>
      </style:paragraph-properties>
      <style:text-properties style:font-name="標楷體1" fo:font-size="14pt" style:font-name-asian="標楷體1" style:font-size-asian="14pt"/>
    </style:style>
    <style:style style:name="P6" style:family="paragraph" style:parent-style-name="Text_20_body">
      <style:paragraph-properties fo:line-height="150%"/>
      <style:text-properties style:font-name="標楷體1" fo:font-size="14pt" style:font-name-asian="標楷體1" style:font-size-asian="14pt"/>
    </style:style>
    <style:style style:name="P7" style:family="paragraph" style:parent-style-name="Text_20_body">
      <style:paragraph-properties fo:line-height="0.706cm"/>
      <style:text-properties style:font-name="標楷體1" fo:font-size="16pt" style:font-name-asian="標楷體1" style:font-size-asian="16pt" style:font-size-complex="16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line-height="0.706cm"/>
      <style:text-properties fo:font-size="14pt" style:font-name-asian="標楷體1" style:font-size-asian="14pt" style:font-size-complex="14pt"/>
    </style:style>
    <style:style style:name="P10" style:family="paragraph" style:parent-style-name="Text_20_body">
      <style:paragraph-properties fo:line-height="150%"/>
    </style:style>
    <style:style style:name="P11" style:family="paragraph" style:parent-style-name="無間距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1.482cm" fo:margin-right="0cm" fo:line-height="0.882cm" fo:text-align="justify" style:justify-single-word="false" fo:text-indent="-1.482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line-height="0.882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6" style:family="paragraph" style:parent-style-name="Text_20_body" style:list-style-name="L1">
      <style:paragraph-properties fo:line-height="0.882cm"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17" style:family="paragraph" style:parent-style-name="Text_20_body" style:list-style-name="L1">
      <style:paragraph-properties fo:line-height="0.882cm" fo:text-align="justify" style:justify-single-word="false"/>
      <style:text-properties style:font-name="標楷體1" fo:font-size="14pt" officeooo:paragraph-rsid="001d6d35" style:font-name-asian="標楷體1" style:font-size-asian="14pt" style:font-size-complex="14pt"/>
    </style:style>
    <style:style style:name="P18" style:family="paragraph" style:parent-style-name="Text_20_body" style:list-style-name="L1">
      <style:paragraph-properties fo:line-height="0.882cm"/>
      <style:text-properties style:font-name="標楷體1" fo:font-size="14pt" style:font-name-asian="標楷體1" style:font-size-asian="14pt" style:font-size-complex="14pt"/>
    </style:style>
    <style:style style:name="P19" style:family="paragraph" style:parent-style-name="Text_20_body" style:list-style-name="L1">
      <style:paragraph-properties fo:line-height="0.882cm" fo:text-align="justify" style:justify-single-word="false"/>
    </style:style>
    <style:style style:name="P20" style:family="paragraph" style:parent-style-name="Text_20_body" style:list-style-name="L1">
      <style:paragraph-properties fo:line-height="0.882cm" fo:text-align="justify" style:justify-single-word="false"/>
      <style:text-properties officeooo:paragraph-rsid="0023b0e7"/>
    </style:style>
    <style:style style:name="T1" style:family="text">
      <style:text-properties fo:font-size="20pt" fo:font-weight="bold" style:font-name-asian="標楷體1" style:font-size-asian="20pt" style:font-weight-asian="bold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style:font-name="標楷體1" fo:font-size="14pt" style:font-name-asian="標楷體1" style:font-size-asian="14pt"/>
    </style:style>
    <style:style style:name="T4" style:family="text">
      <style:text-properties style:font-name="標楷體1" fo:font-size="14pt" style:font-name-asian="標楷體1" style:font-size-asian="14pt" style:font-size-complex="14pt"/>
    </style:style>
    <style:style style:name="T5" style:family="text">
      <style:text-properties style:font-name="標楷體1" fo:font-size="14pt" officeooo:rsid="0021fc5e" style:font-name-asian="標楷體1" style:font-size-asian="14pt" style:font-size-complex="14pt"/>
    </style:style>
    <style:style style:name="T6" style:family="text">
      <style:text-properties style:font-name="標楷體1" fo:font-size="14pt" officeooo:rsid="001fe508" style:letter-kerning="true" style:font-name-asian="標楷體1" style:font-size-asian="14pt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<text:s/>新北市政府水利局 公告</text:span></text:span></text:p>
      <text:p text:style-name="P13"><text:span text:style-name="預設段落字型"><text:span text:style-name="T2">主旨：</text:span></text:span><text:span text:style-name="預設段落字型"><text:span text:style-name="T4">公告標售本機關奉准拍賣之報廢財物一批，請踴躍參加投標。</text:span></text:span></text:p>
      <text:p text:style-name="P2">依據：國有公用財產管理手冊第六十六點第一項第一款。</text:p>
      <text:p text:style-name="P2"/>
      <text:p text:style-name="P9">公告事項：</text:p>
      <text:p text:style-name="P9"/>
      <text:list xml:id="list2416225706" text:style-name="L1">
        <text:list-item>
          <text:p text:style-name="P16">本批標售之標的物品名、數量、標售底價及保證金金額如附表。</text:p>
        </text:list-item>
        <text:list-item>
          <text:p text:style-name="P20"><text:span text:style-name="預設段落字型"><text:span text:style-name="T4">開標日期及地點：訂於112年</text:span></text:span><text:span text:style-name="預設段落字型"><text:span text:style-name="T5">3</text:span></text:span><text:span text:style-name="預設段落字型"><text:span text:style-name="T4">月</text:span></text:span><text:span text:style-name="預設段落字型"><text:span text:style-name="T5">7</text:span></text:span><text:span text:style-name="預設段落字型"><text:span text:style-name="T4">日上午10時00分在本</text:span></text:span><text:span text:style-name="T7">機關30樓西側會議室</text:span><text:span text:style-name="預設段落字型"><text:span text:style-name="T4">當眾開標。當天如因颱風或其他突發事故停止上班，則順延至恢復上班之第1個工作天上午10時00分在同地點開標。</text:span></text:span></text:p>
        </text:list-item>
        <text:list-item>
          <text:p text:style-name="P18">投標方式:</text:p>
        </text:list-item>
      </text:list>
      <text:p text:style-name="P14"><text:span text:style-name="預設段落字型"><text:span text:style-name="T4">有意投標者，請於本公告之日起至112年3月6日下午4時止，在辦公時間內，向本機關秘書室(地址:新北市板橋區中山路1段161號29樓)洽詢，領取投標須知、投標單、標封等，並依照投標須知填寫，郵遞投標。</text:span></text:span></text:p>
      <text:list xml:id="list92351140177467" text:continue-numbering="true" text:style-name="L1">
        <text:list-item>
          <text:p text:style-name="P16">本批標售標的物，投標人得於開標前洽本機關安排參觀。</text:p>
        </text:list-item>
        <text:list-item>
          <text:p text:style-name="P19"><text:span text:style-name="預設段落字型"><text:span text:style-name="T4">投標人得標後應繳之全部價款，應於112年3月10日以前持本局製發之繳款書至指定金融機構一次繳清(所繳保證金應抵繳價款)。如因故延後開標，上數應繳價期限亦隨延後開標日數順延之。</text:span></text:span></text:p>
        </text:list-item>
        <text:list-item>
          <text:p text:style-name="P16">本得標人繳清全部價款後三日內，由本機關按現狀交付標的物。</text:p>
        </text:list-item>
        <text:list-item>
          <text:p text:style-name="P16">其他事項詳見投標須知。</text:p>
        </text:list-item>
        <text:list-item>
          <text:p text:style-name="P17">本公告刊登事項如有錯誤，以本機關網站公告者為準。</text:p>
          <text:p text:style-name="P17"><text:soft-page-break/>附表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8"><text:span text:style-name="預設段落字型"><text:span text:style-name="T3">本批標售之標的物品名、數量、標售底價及保證金金額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8"><text:span text:style-name="預設段落字型"><text:span text:style-name="T3">標 <text:s text:c="8"/>號</text:span></text:span></text:p>
          </table:table-cell>
          <table:table-cell table:style-name="表格1.B2" office:value-type="string">
            <text:p text:style-name="P4">「112年新北市政府水利局污水處理廠報廢品（抽水機泵浦、抽水機馬達、鐵架、逆止閥、馬達啟動器、閘門機頭及流量計等）變賣」第1次標售</text:p>
          </table:table-cell>
        </table:table-row>
        <table:table-row table:style-name="表格1.3">
          <table:table-cell table:style-name="表格1.A1" table:number-rows-spanned="4" office:value-type="string">
            <text:p text:style-name="P8"><text:span text:style-name="預設段落字型"><text:span text:style-name="T3">品名、數量（含單位）</text:span></text:span></text:p>
          </table:table-cell>
          <table:table-cell table:style-name="表格1.B3" office:value-type="string">
            <text:p text:style-name="P4">八里污水處理廠：</text:p>
            <text:p text:style-name="P4">抽水機泵浦、抽水機馬達、電盤、軸心、鐵架、除臭藥桶、除臭風車、除臭洗滌塔、風管、冷卻水塔、吸排風機、電盤等廢品。</text:p>
          </table:table-cell>
        </table:table-row>
        <table:table-row table:style-name="表格1.4">
          <table:covered-table-cell table:style-name="表格1.A1"/>
          <table:table-cell table:style-name="表格1.B4" office:value-type="string">
            <text:p text:style-name="P4">新莊污水處理廠：</text:p>
            <text:p text:style-name="P4">逆止閥、管線及桶子、立體模型、報廢水管、變壓器、馬達啟動器、斷路器及其他線材、斷路器、加藥機、鐵片、鐵管、銀幕、電腦、攝影機、攝影機主機及其他、馬達、斷路器、燈具、及其他雜物、控制箱、太空包內雜物其他雜物、斷路器、列印機、燈具及其他雜物、箱內物品、銀幕、印表機、攝影機系統(不含鏡頭)、ups、plc、電話等廢品。</text:p>
            <text:p text:style-name="P4"/>
          </table:table-cell>
        </table:table-row>
        <table:table-row table:style-name="表格1.5">
          <table:covered-table-cell table:style-name="表格1.A1"/>
          <table:table-cell table:style-name="表格1.B5" office:value-type="string">
            <text:p text:style-name="P4">獅子頭污水處理廠：</text:p>
            <text:p text:style-name="P4">市方除臭堆放區更新拆卸雜物。</text:p>
            <text:p text:style-name="P4"/>
          </table:table-cell>
        </table:table-row>
        <table:table-row table:style-name="表格1.6">
          <table:covered-table-cell table:style-name="表格1.A1"/>
          <table:table-cell table:style-name="表格1.B6" office:value-type="string">
            <text:p text:style-name="P4">頂崁截流站：</text:p>
            <text:p text:style-name="P4">閘門機頭及流量計、控制盤及監測盤、箱型機及管、通風管及除臭管件、除臭周邊及攔污柵。</text:p>
          </table:table-cell>
        </table:table-row>
        <table:table-row table:style-name="表格1.7">
          <table:table-cell table:style-name="表格1.A1" office:value-type="string">
            <text:p text:style-name="P3">標售底價（元）</text:p>
          </table:table-cell>
          <table:table-cell table:style-name="表格1.A1" office:value-type="string">
            <text:p text:style-name="P11"><text:span text:style-name="預設段落字型"><text:span text:style-name="T4">新臺幣</text:span></text:span><text:span text:style-name="預設段落字型"><text:span text:style-name="T3">22萬7,850</text:span></text:span><text:span text:style-name="預設段落字型"><text:span text:style-name="T4">元</text:span></text:span></text:p>
          </table:table-cell>
        </table:table-row>
        <table:table-row table:style-name="表格1.8">
          <table:table-cell table:style-name="表格1.A1" office:value-type="string">
            <text:p text:style-name="Text_20_body"><text:span text:style-name="預設段落字型"><text:span text:style-name="T3">保證金（元）</text:span></text:span></text:p>
          </table:table-cell>
          <table:table-cell table:style-name="表格1.A1" office:value-type="string">
            <text:p text:style-name="P12"><text:span text:style-name="T3">新臺幣2萬2,</text:span><text:span text:style-name="T6">000</text:span><text:span text:style-name="T3">元。</text:span></text:p>
          </table:table-cell>
        </table:table-row>
        <table:table-row table:style-name="表格1.9">
          <table:table-cell table:style-name="表格1.A1" office:value-type="string">
            <text:p text:style-name="P5">備 <text:s text:c="8"/>註</text:p>
          </table:table-cell>
          <table:table-cell table:style-name="表格1.B9" office:value-type="string">
            <text:p text:style-name="P6">八里污水處理廠地址: 新北市八里區博物館路90號</text:p>
            <text:p text:style-name="P10"><text:span text:style-name="預設段落字型"><text:span text:style-name="T3">新莊污水處理廠地址:</text:span></text:span> <text:span text:style-name="預設段落字型"><text:span text:style-name="T3">新北市新莊區思源路292之6號(入口在環漢路2段與思源路交叉口)</text:span></text:span></text:p>
            <text:p text:style-name="P10"><text:span text:style-name="預設段落字型"><text:span text:style-name="T3">獅子頭污水處理廠地址:</text:span></text:span> <text:span text:style-name="預設段落字型"><text:span text:style-name="T3">新北市五股區成泰路四段1 號</text:span></text:span></text:p>
            <text:p text:style-name="P10"><text:span text:style-name="預設段落字型"><text:span text:style-name="T3">頂崁截流站地址:</text:span></text:span> <text:span text:style-name="預設段落字型"><text:span text:style-name="T3">新北市三重區大有街23號(頂崁抽水站旁)</text:span>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說明" style:family="paragraph" style:parent-style-name="本文縮排">
      <style:paragraph-properties fo:margin-left="1.679cm" fo:margin-right="0cm" fo:margin-top="0cm" fo:margin-bottom="0cm" style:contextual-spacing="false" fo:line-height="1.129cm" fo:hyphenation-ladder-count="no-limit" fo:text-indent="-1.679cm" style:auto-text-indent="false">
        <style:tab-stops/>
      </style:paragraph-properties>
      <style:text-properties style:font-name="Arial" fo:font-family="Arial" style:font-family-generic="swiss" style:font-pitch="variable" fo:font-size="16pt" style:font-name-asian="標楷體1" style:font-family-asian="標楷體" style:font-family-generic-asian="script" style:font-pitch-asian="fixed" style:font-size-asian="16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本" style:family="paragraph" style:parent-style-name="本文縮排_20_3">
      <style:paragraph-properties fo:margin-left="1.27cm" fo:margin-right="0cm" fo:margin-top="0cm" fo:margin-bottom="0cm" style:contextual-spacing="false" fo:line-height="0.529cm" fo:hyphenation-ladder-count="no-limit" fo:text-indent="-1.27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2pt" style:font-name-asian="標楷體1" style:font-family-asian="標楷體" style:font-family-generic-asian="script" style:font-pitch-asian="fixed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 style:default-outline-level="2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name-asian="Cambria" style:font-family-asian="Cambria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  <style:text-properties style:font-name="標楷體1" style:font-name-asian="標楷體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.2cm" fo:margin-right="1.998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Text_20_body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檔　　號：</dc:title>
    <dc:subject/>
    <meta:initial-creator>eic</meta:initial-creator>
    <meta:creation-date>2023-02-08T08:15:00Z</meta:creation-date>
    <dc:date>2023-02-23T09:23:48.736000000</dc:date>
    <meta:print-date>2020-08-18T06:25:00Z</meta:print-date>
    <meta:editing-cycles>12</meta:editing-cycles>
    <meta:editing-duration>PT25M23S</meta:editing-duration>
    <meta:document-statistic meta:table-count="1" meta:image-count="0" meta:object-count="0" meta:page-count="3" meta:paragraph-count="35" meta:word-count="1008" meta:character-count="1067" meta:non-whitespace-character-count="1042"/>
    <meta:template xlink:type="simple" xlink:actuate="onRequest" xlink:title="" xlink:href="../../AppData/Local/Microsoft/Windows/INetCache/IE/R5V8T2NB/附件7-112第1次標售招標公告.odt/Normal.dotm"/>
  </office:meta>
</office:document-meta>
</file>