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" style:parent-style-name="超連結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防空疏散避難相關宣導影片下載網址：</text:p>
      <text:p text:style-name="P2"/>
      <text:p text:style-name="內文"><text:a xlink:href="https://drive.google.com/drive/folders/1TBSgxVpreop9KeAdeGrPlz4EkEDCJ2Hk?usp=sharing" office:target-frame-name="_top" xlink:show="replace"><text:span text:style-name="T3">https://drive.google.com/drive/folders/1TBSgxVpreop9KeAdeGrPlz4EkEDCJ2Hk?usp=sharing</text:span></text:a></text:p>
      <text:p text:style-name="P4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秦岳</meta:initial-creator>
    <dc:creator>楊秦岳</dc:creator>
    <meta:creation-date>2022-08-16T06:21:00Z</meta:creation-date>
    <dc:date>2022-08-16T06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