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1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472in" fo:margin-left="0.69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3472in" fo:margin-left="0.7875in" fo:text-indent="-0.297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break-before="page"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1.893in"/>
    </style:style>
    <style:style style:name="TableColumn91" style:family="table-column">
      <style:table-column-properties style:column-width="4.6368in"/>
    </style:style>
    <style:style style:name="Table89" style:family="table">
      <style:table-properties style:width="6.5298in" fo:margin-left="0in" table:align="lef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1.3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3.698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507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507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1.302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break-before="page" fo:text-align="center" style:line-height-at-least="0in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143" style:family="table-column">
      <style:table-column-properties style:column-width="0.3944in" style:use-optimal-column-width="false"/>
    </style:style>
    <style:style style:name="TableColumn144" style:family="table-column">
      <style:table-column-properties style:column-width="3.5625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0.3326in" style:use-optimal-column-width="false"/>
    </style:style>
    <style:style style:name="TableColumn147" style:family="table-column">
      <style:table-column-properties style:column-width="1.2187in" style:use-optimal-column-width="false"/>
    </style:style>
    <style:style style:name="Table142" style:family="table">
      <style:table-properties style:width="6.3944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5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53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5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164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169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7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7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18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18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19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19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0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1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1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2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3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4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4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4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5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5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6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6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7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7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7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2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style:letter-kerning="false" style:font-size-complex="10pt"/>
    </style:style>
    <style:style style:name="T286" style:parent-style-name="預設段落字型" style:family="text">
      <style:text-properties style:font-name="標楷體" style:font-name-asian="標楷體" style:letter-kerning="false" style:font-size-complex="10pt"/>
    </style:style>
    <style:style style:name="T287" style:parent-style-name="預設段落字型" style:family="text">
      <style:text-properties style:font-name="標楷體" style:font-name-asian="標楷體" style:letter-kerning="false" style:font-size-complex="10pt"/>
    </style:style>
    <style:style style:name="T288" style:parent-style-name="預設段落字型" style:family="text">
      <style:text-properties style:font-name="標楷體" style:font-name-asian="標楷體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letter-kerning="false" style:font-size-complex="10pt"/>
    </style:style>
    <style:style style:name="T290" style:parent-style-name="預設段落字型" style:family="text">
      <style:text-properties style:font-name="標楷體" style:font-name-asian="標楷體" style:letter-kerning="false" style:font-size-complex="10pt"/>
    </style:style>
    <style:style style:name="T291" style:parent-style-name="預設段落字型" style:family="text">
      <style:text-properties style:font-name="標楷體" style:font-name-asian="標楷體" style:letter-kerning="false" style:font-size-complex="10pt"/>
    </style:style>
    <style:style style:name="T292" style:parent-style-name="預設段落字型" style:family="text">
      <style:text-properties style:font-name="標楷體" style:font-name-asian="標楷體" style:letter-kerning="false" style:font-size-complex="10pt"/>
    </style:style>
    <style:style style:name="T293" style:parent-style-name="預設段落字型" style:family="text">
      <style:text-properties style:font-name="標楷體" style:font-name-asian="標楷體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letter-kerning="false" style:font-size-complex="10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29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0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303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0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306" style:family="table-row">
      <style:table-row-properties style:min-row-height="0.718in" style:use-optimal-row-height="false" fo:keep-together="always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Row316" style:family="table-row">
      <style:table-row-properties style:min-row-height="0.718in" style:use-optimal-row-height="false" fo:keep-together="always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0pt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0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0pt"/>
    </style:style>
    <style:style style:name="P327" style:parent-style-name="內文" style:family="paragraph">
      <style:paragraph-properties fo:break-before="page" fo:text-align="center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3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4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olumn344" style:family="table-column">
      <style:table-column-properties style:column-width="0.9034in"/>
    </style:style>
    <style:style style:name="TableColumn345" style:family="table-column">
      <style:table-column-properties style:column-width="4.0194in"/>
    </style:style>
    <style:style style:name="TableColumn346" style:family="table-column">
      <style:table-column-properties style:column-width="0.8034in"/>
    </style:style>
    <style:style style:name="TableColumn347" style:family="table-column">
      <style:table-column-properties style:column-width="0.8034in"/>
    </style:style>
    <style:style style:name="Table343" style:family="table">
      <style:table-properties style:width="6.5298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364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6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369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7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3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38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8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39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9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39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39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404" style:parent-style-name="內文" style:family="paragraph">
      <style:paragraph-properties fo:text-align="justify"/>
      <style:text-properties style:font-name="標楷體" style:font-name-asian="標楷體" fo:color="#FF0000" style:font-size-complex="10pt"/>
    </style:style>
    <style:style style:name="P405" style:parent-style-name="內文" style:family="paragraph">
      <style:text-properties style:font-name="標楷體" style:font-name-asian="標楷體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0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0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1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1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color="#FF0000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2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2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2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2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433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3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P43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4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4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4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5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5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53" style:family="table-row">
      <style:table-row-properties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5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6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6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6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65" style:family="table-row">
      <style:table-row-properties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7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72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7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83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84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8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8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95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49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letter-kerning="false" style:font-size-complex="10pt"/>
    </style:style>
    <style:style style:name="T49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0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keep-with-next="always" fo:text-align="justify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0pt"/>
    </style:style>
    <style:style style:name="P531" style:parent-style-name="內文" style:family="paragraph">
      <style:text-properties style:font-name="標楷體" style:font-name-asian="標楷體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水利局</text:span><text:span text:style-name="T4">奉准報廢財產投標須知</text:span></text:p>
      <text:list text:style-name="LFO3" text:continue-numbering="true">
        <text:list-item>
          <text:p text:style-name="P5">本批標售之標的物、數量、標售底價及保證金金額詳如附表。</text:p>
        </text:list-item>
        <text:list-item>
          <text:p text:style-name="P6">本件標售已於111年4月22日在本機關網站公告，並訂於同年5月3日上午10時00分在本機關30樓西側會議室當眾開標。當天如因颱風或其他突發事故停止上班，則順延至恢復上班之第1個工作天上午10時00分，開標地點再另行通知。</text:p>
        </text:list-item>
        <text:list-item>
          <text:p text:style-name="P7">本批標售標的物，投標人得於開標前洽本機關安排參觀。</text:p>
        </text:list-item>
        <text:list-item>
          <text:p text:style-name="P8">投標單之填寫應依下列規定：</text:p>
        </text:list-item>
      </text:list>
      <text:list text:style-name="LFO4" text:continue-numbering="true">
        <text:list-item>
          <text:p text:style-name="P9">以毛筆、自來水筆、原子筆書寫或機器打印。</text:p>
        </text:list-item>
        <text:list-item>
          <text:p text:style-name="P10">投標金額</text:p>
          <text:list text:continue-numbering="true">
            <text:list-item>
              <text:p text:style-name="P11">以中文大寫書寫。</text:p>
            </text:list-item>
            <text:list-item>
              <text:p text:style-name="P12">不得低於標售底價。</text:p>
            </text:list-item>
            <text:list-item>
              <text:p text:style-name="P13">投標級距最低應以角為單位</text:p>
            </text:list-item>
          </text:list>
        </text:list-item>
        <text:list-item>
          <text:p text:style-name="P14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15">二人以上共同投標時，應指定一人為代表人，未指定者，以投標單所填之第一人為代表人，投標人不得異議。</text:p>
        </text:list-item>
      </text:list>
      <text:list text:style-name="LFO3" text:continue-numbering="true">
        <text:list-item>
          <text:p text:style-name="P16">投標人應繳之保證金，以下列方式繳納：</text:p>
        </text:list-item>
      </text:list>
      <text:list text:style-name="LFO5" text:continue-numbering="true">
        <text:list-item>
          <text:p text:style-name="P17">票據</text:p>
        </text:list-item>
      </text:list>
      <text:list text:style-name="LFO6" text:continue-numbering="true">
        <text:list-item>
          <text:p text:style-name="P18">經政府核准於國內經營金融業務之銀行、信用合作社、中華郵政股份有限公司、農會或漁會簽發指定本機關為受款人之劃線支票(指以上列金融機構為發票人及付款人之劃線支票)或保付支票。</text:p>
        </text:list-item>
        <text:list-item>
          <text:p text:style-name="P19">中華郵政股份有限公司簽發指定本機關為受款人之匯票。</text:p>
        </text:list-item>
      </text:list>
      <text:list text:style-name="LFO5" text:continue-numbering="true">
        <text:list-item>
          <text:p text:style-name="P20">現金</text:p>
        </text:list-item>
      </text:list>
      <text:p text:style-name="P21"><text:span text:style-name="T22">於</text:span><text:span text:style-name="T23">111</text:span><text:span text:style-name="T24">年</text:span><text:span text:style-name="T25">5</text:span><text:span text:style-name="T26">月</text:span><text:span text:style-name="T27">6</text:span><text:span text:style-name="T28">日前繳至「臺灣銀行板橋分行」，機關銀行帳號為「</text:span><text:span text:style-name="T29">93017702700108</text:span><text:span text:style-name="T30">」，戶名為「新北市政府水利局保管金專戶」。</text:span></text:p>
      <text:list text:style-name="LFO3" text:continue-numbering="true">
        <text:list-item>
          <text:p text:style-name="P31"><text:span text:style-name="T32">投標人應將填妥之投標單，連同應繳保證金之票據或繳交現金之收據或憑證、，妥予密封，以掛號函件於開標前一日寄達本機關或</text:span><text:span text:style-name="T33">其指定之郵</text:span><text:soft-page-break/><text:span text:style-name="T34">政信箱</text:span><text:span text:style-name="T35">。逾期寄達者，不予</text:span><text:span text:style-name="T36">受理，原件退還。</text:span></text:p>
        </text:list-item>
        <text:list-item>
          <text:p text:style-name="P37">投標人資格及文件：</text:p>
          <text:list text:continue-numbering="true">
            <text:list-item>
              <text:p text:style-name="P38">本採購案之投標人資格，詳如「開標前投標文件審查須知/審查表」及「資格文件及價格文件準備須知/審查表」。</text:p>
            </text:list-item>
            <text:list-item>
              <text:p text:style-name="P39">本採購案之投標廠商資格，詳如「開標前投標文件審查須知/審查表」及「資格文件及價格文件準備須知/審查表」。</text:p>
            </text:list-item>
          </text:list>
        </text:list-item>
        <text:list-item>
          <text:p text:style-name="P40">投標人得親自或出具委託書委由他人出席開標會場，以利決標後辦理後<text:s/>續事宜。</text:p>
        </text:list-item>
        <text:list-item>
          <text:p text:style-name="P41">開標決標：</text:p>
        </text:list-item>
      </text:list>
      <text:list text:style-name="LFO7" text:continue-numbering="true">
        <text:list-item>
          <text:p text:style-name="P42">有下列情形之一者，投標無效：</text:p>
        </text:list-item>
      </text:list>
      <text:list text:style-name="LFO8" text:continue-numbering="true">
        <text:list-item>
          <text:p text:style-name="P43">投標單及保證金票據，二者缺其一者。但免計收保證金者不在此限。</text:p>
        </text:list-item>
        <text:list-item>
          <text:p text:style-name="P44">保證金金額不足或票據不符本須知第五點規定者。</text:p>
        </text:list-item>
        <text:list-item>
          <text:p text:style-name="P45">投標單所填投標金額經塗改未認章、或雖經認章而無法辨識、或低於標售底價、或未以中文大寫者。</text:p>
        </text:list-item>
        <text:list-item>
          <text:p text:style-name="P46">投標單所填標的物、投標人姓名，經主持人及監標人共同認定無法辨識者。</text:p>
        </text:list-item>
        <text:list-item>
          <text:p text:style-name="P47">投標單之格式與本機關定之格式不符者。</text:p>
        </text:list-item>
        <text:list-item>
          <text:p text:style-name="P48">投標保證金票據之受款人非本機關名義。</text:p>
        </text:list-item>
      </text:list>
      <text:list text:style-name="LFO7" text:continue-numbering="true">
        <text:list-item>
          <text:p text:style-name="P49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text:style-name="LFO3" text:continue-numbering="true">
        <text:list-item>
          <text:p text:style-name="P50"><text:span text:style-name="T51">保證金於開標後，除最高標價者外，其餘應由未得標人</text:span><text:span text:style-name="T52">憑據</text:span><text:span text:style-name="T53">無息領回。二人以上共同投標時，得由投標人出具委託書（所蓋印章與投標單相同）委託其中一人代表領回。</text:span></text:p>
        </text:list-item>
        <text:list-item>
          <text:p text:style-name="P54"><text:span text:style-name="T55">投標人得標後應繳之全部價款，</text:span><text:span text:style-name="T56">應於決標次日第</text:span><text:span text:style-name="T57">3</text:span><text:span text:style-name="T58">個工作天</text:span><text:span text:style-name="T59">(</text:span><text:span text:style-name="T60">末日若遇假日順延</text:span><text:span text:style-name="T61">1</text:span><text:span text:style-name="T62">個工作天</text:span><text:span text:style-name="T63">)</text:span><text:span text:style-name="T64">以前持本局製發之繳款書至指定金融機構一次繳清</text:span><text:span text:style-name="T65">。</text:span><text:span text:style-name="T66">如因故延後開標，上述應繳價款期限亦隨延後開標日數順延之。</text:span><text:span text:style-name="T67">(</text:span><text:span text:style-name="T68">全部價款以決標價</text:span><text:span text:style-name="T69">*</text:span><text:span text:style-name="T70">暫估重量公斤計算，清運完成依過磅重量結算，若結算實際重量大於暫估重量，則廠商應於</text:span><text:span text:style-name="T71">7</text:span><text:span text:style-name="T72">日內補繳不足之金額，若未於期</text:span><text:soft-page-break/><text:span text:style-name="T73">限內繳納，將按日扣罰新台幣</text:span><text:span text:style-name="T74">800</text:span><text:span text:style-name="T75">元整，反之，則由機關無息退還超收量之金額</text:span><text:span text:style-name="T76">)</text:span><text:span text:style-name="T77">。</text:span></text:p>
        </text:list-item>
      </text:list>
      <text:p text:style-name="P78">十一、過磅時所需之任何費用概由得標人自付。</text:p>
      <text:p text:style-name="P79"><text:span text:style-name="T80">十二、有下列情形之一者，沒收</text:span><text:span text:style-name="T81">應繳納之保證金</text:span><text:span text:style-name="T82">：</text:span></text:p>
      <text:list text:style-name="LFO9" text:continue-numbering="true">
        <text:list-item>
          <text:p text:style-name="P83">投標人放棄得標者。</text:p>
        </text:list-item>
        <text:list-item>
          <text:p text:style-name="P84">得標人逾期不繳價款者</text:p>
        </text:list-item>
      </text:list>
      <text:p text:style-name="P85">十三、停止標售一部或全部標的物時，由主持人於開標當場宣布，投標人不得異議。</text:p>
      <text:p text:style-name="P86">十四、本標案不限3家開標</text:p>
      <text:p text:style-name="P87">十五、本投標須知未列事項，悉依相關法令規定辦理。</text:p>
      <text:soft-page-break/>
      <text:p text:style-name="P88">附表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本批標售之標的物品名、數量、標售底價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標</text:span><text:span text:style-name="T100"><text:s text:c="9"/></text:span><text:span text:style-name="T101">號</text:span></text:p>
          </table:table-cell>
          <table:table-cell table:style-name="TableCell102">
            <text:p text:style-name="P103">「111年新北市政府水利局抽水站報廢品（角齒輪減速機、柴油引擎、日用油槽、隔柵板等）變賣」第2次標售</text:p>
          </table:table-cell>
        </table:table-row>
        <table:table-row table:style-name="TableRow104">
          <table:table-cell table:style-name="TableCell105">
            <text:p text:style-name="P106"><text:span text:style-name="T107">品名、數量（含單位）</text:span></text:p>
          </table:table-cell>
          <table:table-cell table:style-name="TableCell108">
            <text:p text:style-name="P109">洲子洋抽水站：</text:p>
            <text:p text:style-name="P110">角齒輪減速機、柴油引擎、日用油槽、隔柵板等廢品。</text:p>
            <text:p text:style-name="P111">預估總重量為7,500公斤。</text:p>
          </table:table-cell>
        </table:table-row>
        <table:table-row table:style-name="TableRow112">
          <table:table-cell table:style-name="TableCell113">
            <text:p text:style-name="P114">標售底價（元）</text:p>
          </table:table-cell>
          <table:table-cell table:style-name="TableCell115">
            <text:p text:style-name="P116">每公斤新臺幣6元。</text:p>
          </table:table-cell>
        </table:table-row>
        <table:table-row table:style-name="TableRow117">
          <table:table-cell table:style-name="TableCell118">
            <text:p text:style-name="P119">保證金金額（元）</text:p>
          </table:table-cell>
          <table:table-cell table:style-name="TableCell120">
            <text:p text:style-name="P121">新台幣4,000元。</text:p>
          </table:table-cell>
        </table:table-row>
        <table:table-row table:style-name="TableRow122">
          <table:table-cell table:style-name="TableCell123">
            <text:p text:style-name="P124">備<text:s text:c="9"/>註</text:p>
          </table:table-cell>
          <table:table-cell table:style-name="TableCell125">
            <text:p text:style-name="P126">洲子洋抽水站地址：新北市五股區新五路2段372號</text:p>
          </table:table-cell>
        </table:table-row>
      </table:table>
      <text:soft-page-break/>
      <text:p text:style-name="P127"><draw:frame draw:z-index="251657216" draw:id="id1" draw:style-name="a1" draw:name="文字方塊 2" text:anchor-type="paragraph" svg:x="5.36319in" svg:y="-0.38125in" svg:width="1.43264in" svg:height="0.36042in" style:rel-width="scale" style:rel-height="scale"><draw:text-box><text:p text:style-name="P128">編號：</text:p></draw:text-box><svg:title/><svg:desc/></draw:frame><text:span text:style-name="T129">「</text:span><text:span text:style-name="T130">111</text:span><text:span text:style-name="T131">年新北市政府水利局抽水站報廢品（角齒輪減速機、柴油引擎、日用油槽、隔柵板等）變賣」</text:span></text:p>
      <text:p text:style-name="P132"><text:span text:style-name="T133">第</text:span><text:span text:style-name="T134">2</text:span><text:span text:style-name="T135">次標售</text:span><text:span text:style-name="T136">投標須知</text:span><text:span text:style-name="T137">(</text:span><text:span text:style-name="T138">開標前投標文件審查須知</text:span><text:span text:style-name="T139">/</text:span><text:span text:style-name="T140">審查表</text:span><text:span text:style-name="T141"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項次</text:p>
          </table:table-cell>
          <table:table-cell table:style-name="TableCell151">
            <text:p text:style-name="P152">審　　查　　內　　容</text:p>
          </table:table-cell>
          <table:table-cell table:style-name="TableCell153" table:number-columns-spanned="2">
            <text:p text:style-name="P154">初審</text:p>
          </table:table-cell>
          <table:covered-table-cell/>
          <table:table-cell table:style-name="TableCell155">
            <text:p text:style-name="P156">複審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本投標廠商是否已於「外標封」，或另行裝封之不透明容器之封面加註各廠商名稱及地址？</text:p>
          </table:table-cell>
          <table:table-cell table:style-name="TableCell162" table:number-columns-spanned="2">
            <text:h text:style-name="P163" text:outline-level="4">□符合</text:h>
            <text:h text:style-name="P164" text:outline-level="4"><text:span text:style-name="T165">□</text:span><text:span text:style-name="T166">不符合</text:span></text:h>
          </table:table-cell>
          <table:covered-table-cell/>
          <table:table-cell table:style-name="TableCell167">
            <text:h text:style-name="P168" text:outline-level="4">□符合</text:h>
            <text:h text:style-name="P169" text:outline-level="4"><text:span text:style-name="T170">□</text:span><text:span text:style-name="T171">不符合</text:span></text:h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<text:span text:style-name="T177">廠商名稱及地址是否已使用不可擦拭之工具（如黑色或藍色之墨筆、鋼筆、原子筆等）及方式（如打字、蓋章等）依式填</text:span><text:span text:style-name="T178">寫，且</text:span><text:span text:style-name="T179">字跡清楚，或塗改後己於塗改處加蓋投標廠商或負責人印章？</text:span></text:p>
          </table:table-cell>
          <table:table-cell table:style-name="TableCell180" table:number-columns-spanned="2">
            <text:h text:style-name="P181" text:outline-level="4">□符合</text:h>
            <text:h text:style-name="P182" text:outline-level="4"><text:span text:style-name="T183">□</text:span><text:span text:style-name="T184">不符合</text:span></text:h>
          </table:table-cell>
          <table:covered-table-cell/>
          <table:table-cell table:style-name="TableCell185">
            <text:h text:style-name="P186" text:outline-level="4">□符合</text:h>
            <text:h text:style-name="P187" text:outline-level="4"><text:span text:style-name="T188">□</text:span><text:span text:style-name="T189">不符合</text:span></text:h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本投標廠商是否已於投標截止期限前，以郵遞或專人，將投標文件送達於招標機關或指定之場所？</text:p>
          </table:table-cell>
          <table:table-cell table:style-name="TableCell195" table:number-columns-spanned="2">
            <text:h text:style-name="P196" text:outline-level="4">□符合</text:h>
            <text:h text:style-name="P197" text:outline-level="4"><text:span text:style-name="T198">□</text:span><text:span text:style-name="T199">不符合</text:span></text:h>
          </table:table-cell>
          <table:covered-table-cell/>
          <table:table-cell table:style-name="TableCell200">
            <text:h text:style-name="P201" text:outline-level="4">□符合</text:h>
            <text:h text:style-name="P202" text:outline-level="4"><text:span text:style-name="T203">□</text:span><text:span text:style-name="T204">不符合</text:span></text:h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本投標廠商是否已將「外標封」，或另行裝封之不透明容器之各封口密封完妥？<text:s/></text:p>
          </table:table-cell>
          <table:table-cell table:style-name="TableCell210" table:number-columns-spanned="2">
            <text:h text:style-name="P211" text:outline-level="4">□符合</text:h>
            <text:h text:style-name="P212" text:outline-level="4"><text:span text:style-name="T213">□</text:span><text:span text:style-name="T214">不符合</text:span></text:h>
          </table:table-cell>
          <table:covered-table-cell/>
          <table:table-cell table:style-name="TableCell215">
            <text:h text:style-name="P216" text:outline-level="4">□符合</text:h>
            <text:h text:style-name="P217" text:outline-level="4"><text:span text:style-name="T218">□</text:span><text:span text:style-name="T219">不符合</text:span></text:h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本案於未開標前檢視本投標廠商之投標文件內容，是否尚未查覺有不符合招標文件之規定？</text:p>
          </table:table-cell>
          <table:table-cell table:style-name="TableCell225" table:number-columns-spanned="2">
            <text:h text:style-name="P226" text:outline-level="4">□符合</text:h>
            <text:h text:style-name="P227" text:outline-level="4"><text:span text:style-name="T228">□</text:span><text:span text:style-name="T229">不符合</text:span></text:h>
          </table:table-cell>
          <table:covered-table-cell/>
          <table:table-cell table:style-name="TableCell230">
            <text:h text:style-name="P231" text:outline-level="4">□符合</text:h>
            <text:h text:style-name="P232" text:outline-level="4"><text:span text:style-name="T233">□</text:span><text:span text:style-name="T234">不符合</text:span></text:h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本投標廠商是否非屬採購法第103條規定不得參加投標之廠商？</text:p>
          </table:table-cell>
          <table:table-cell table:style-name="TableCell240" table:number-columns-spanned="2">
            <text:h text:style-name="P241" text:outline-level="4">□符合</text:h>
            <text:h text:style-name="P242" text:outline-level="4"><text:span text:style-name="T243">□</text:span><text:span text:style-name="T244">不符合</text:span></text:h>
          </table:table-cell>
          <table:covered-table-cell/>
          <table:table-cell table:style-name="TableCell245">
            <text:h text:style-name="P246" text:outline-level="4">□符合</text:h>
            <text:h text:style-name="P247" text:outline-level="4"><text:span text:style-name="T248">□</text:span><text:span text:style-name="T249">不符合</text:span></text:h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本投標廠商與其分支機構，是否（皆）未投遞2封以上之投標文件？<text:s/></text:p>
          </table:table-cell>
          <table:table-cell table:style-name="TableCell255" table:number-columns-spanned="2">
            <text:h text:style-name="P256" text:outline-level="4">□符合</text:h>
            <text:h text:style-name="P257" text:outline-level="4"><text:span text:style-name="T258">□</text:span><text:span text:style-name="T259">不符合</text:span></text:h>
          </table:table-cell>
          <table:covered-table-cell/>
          <table:table-cell table:style-name="TableCell260">
            <text:h text:style-name="P261" text:outline-level="4">□符合</text:h>
            <text:h text:style-name="P262" text:outline-level="4"><text:span text:style-name="T263">□</text:span><text:span text:style-name="T264">不符合</text:span></text:h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本投標廠商與其他廠商間之投標文件，是否尚未查覺有重大異常關聯之情形？</text:p>
          </table:table-cell>
          <table:table-cell table:style-name="TableCell270" table:number-columns-spanned="2">
            <text:h text:style-name="P271" text:outline-level="4">□符合</text:h>
            <text:h text:style-name="P272" text:outline-level="4"><text:span text:style-name="T273">□</text:span><text:span text:style-name="T274">不符合</text:span></text:h>
          </table:table-cell>
          <table:covered-table-cell/>
          <table:table-cell table:style-name="TableCell275">
            <text:h text:style-name="P276" text:outline-level="4">□符合</text:h>
            <text:h text:style-name="P277" text:outline-level="4"><text:span text:style-name="T278">□</text:span><text:span text:style-name="T279">不符合</text:span></text:h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<text:span text:style-name="T285">本投標廠商是否非屬採購法施行細則第</text:span><text:span text:style-name="T286">38</text:span><text:span text:style-name="T287">條第</text:span><text:span text:style-name="T288">1</text:span><text:span text:style-name="T289">項規定不得參加投標之廠商？（屬上開不得參加投標之廠商，但符合採購法施行細則第</text:span><text:span text:style-name="T290">38</text:span><text:span text:style-name="T291">條第</text:span><text:span text:style-name="T292">2</text:span><text:span text:style-name="T293">項或第</text:span><text:span text:style-name="T294">39</text:span><text:span text:style-name="T295">條之情形者，本項次合格）</text:span></text:p>
          </table:table-cell>
          <table:table-cell table:style-name="TableCell296" table:number-columns-spanned="2">
            <text:h text:style-name="P297" text:outline-level="4">□符合</text:h>
            <text:h text:style-name="P298" text:outline-level="4"><text:span text:style-name="T299">□</text:span><text:span text:style-name="T300">不符合</text:span></text:h>
          </table:table-cell>
          <table:covered-table-cell/>
          <table:table-cell table:style-name="TableCell301">
            <text:h text:style-name="P302" text:outline-level="4">□符合</text:h>
            <text:h text:style-name="P303" text:outline-level="4"><text:span text:style-name="T304">□</text:span><text:span text:style-name="T305">不符合</text:span></text:h>
          </table:table-cell>
        </table:table-row>
        <table:table-row table:style-name="TableRow306">
          <table:table-cell table:style-name="TableCell307">
            <text:p text:style-name="P308">開標前投標文件初審結果</text:p>
          </table:table-cell>
          <table:table-cell table:style-name="TableCell309">
            <text:p text:style-name="P310">□符合規定。</text:p>
            <text:p text:style-name="P311">□不符合規定，原因如下：</text:p>
          </table:table-cell>
          <table:table-cell table:style-name="TableCell312">
            <text:p text:style-name="P313">初審人員簽名或蓋章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開標前投標文件複審結果</text:p>
          </table:table-cell>
          <table:table-cell table:style-name="TableCell319">
            <text:p text:style-name="P320">□符合規定</text:p>
            <text:p text:style-name="P321">□不符合規定，原因同上。</text:p>
            <text:p text:style-name="P322">□不符合規定，原因如下：</text:p>
          </table:table-cell>
          <table:table-cell table:style-name="TableCell323">
            <text:p text:style-name="P324">複審人員簽名或蓋章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內文"/>
      <text:soft-page-break/>
      <text:p text:style-name="P327"><text:span text:style-name="T328"><draw:frame draw:z-index="251658240" draw:id="id2" draw:style-name="a2" draw:name="文字方塊 2" text:anchor-type="paragraph" svg:x="5.34236in" svg:y="-0.38125in" svg:width="1.43264in" svg:height="0.36042in" style:rel-width="scale" style:rel-height="scale"><draw:text-box><text:p text:style-name="P329">編號：</text:p></draw:text-box><svg:title/><svg:desc/></draw:frame></text:span><text:span text:style-name="T330">「</text:span><text:span text:style-name="T331">111</text:span><text:span text:style-name="T332">年新北市政府水利局抽水站報廢品（角齒輪減速機、柴油引擎、日用油槽、隔柵板等）變賣」</text:span></text:p>
      <text:p text:style-name="P333"><text:span text:style-name="T334">第</text:span><text:span text:style-name="T335">2</text:span><text:span text:style-name="T336">次標售</text:span><text:span text:style-name="T337">投標須知</text:span><text:span text:style-name="T338">(</text:span><text:span text:style-name="T339">資格文件及價格文件準備審查須知</text:span><text:span text:style-name="T340">/</text:span><text:span text:style-name="T341">審查表</text:span><text:span text:style-name="T342">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審查類別</text:p>
          </table:table-cell>
          <table:table-cell table:style-name="TableCell351">
            <text:p text:style-name="P352">審　　查　　項　　目</text:p>
          </table:table-cell>
          <table:table-cell table:style-name="TableCell353">
            <text:p text:style-name="P354">初審</text:p>
          </table:table-cell>
          <table:table-cell table:style-name="TableCell355">
            <text:p text:style-name="P356">複審</text:p>
          </table:table-cell>
        </table:table-row>
        <table:table-row table:style-name="TableRow357">
          <table:table-cell table:style-name="TableCell358" table:number-rows-spanned="2">
            <text:p text:style-name="P359">內容物</text:p>
          </table:table-cell>
          <table:table-cell table:style-name="TableCell360">
            <text:p text:style-name="P361">填用規定格式專用(1)投標單(2)切結書。</text:p>
          </table:table-cell>
          <table:table-cell table:style-name="TableCell362">
            <text:h text:style-name="P363" text:outline-level="4">□符合</text:h>
            <text:h text:style-name="P364" text:outline-level="4"><text:span text:style-name="T365">□</text:span><text:span text:style-name="T366">不符合</text:span></text:h>
          </table:table-cell>
          <table:table-cell table:style-name="TableCell367">
            <text:h text:style-name="P368" text:outline-level="4">□符合</text:h>
            <text:h text:style-name="P369" text:outline-level="4"><text:span text:style-name="T370">□</text:span><text:span text:style-name="T371">不符合</text:span></text:h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投標信封內附(1)投標單(2)押標金票據。</text:p>
          </table:table-cell>
          <table:table-cell table:style-name="TableCell376">
            <text:h text:style-name="P377" text:outline-level="4">□符合</text:h>
            <text:p text:style-name="內文"><text:span text:style-name="T378">□</text:span><text:span text:style-name="T379">不符合</text:span></text:p>
          </table:table-cell>
          <table:table-cell table:style-name="TableCell380">
            <text:h text:style-name="P381" text:outline-level="4">□符合</text:h>
            <text:p text:style-name="內文"><text:span text:style-name="T382">□</text:span><text:span text:style-name="T383">不符合</text:span></text:p>
          </table:table-cell>
        </table:table-row>
        <table:table-row table:style-name="TableRow384">
          <table:table-cell table:style-name="TableCell385" table:number-rows-spanned="3">
            <text:p text:style-name="P386">投標人</text:p>
            <text:p text:style-name="P387">投標資格</text:p>
          </table:table-cell>
          <table:table-cell table:style-name="TableCell388">
            <text:p text:style-name="P389">自然人、公司、行號或屬已立案之法人、機構或團體。</text:p>
          </table:table-cell>
          <table:table-cell table:style-name="TableCell390">
            <text:h text:style-name="P391" text:outline-level="4">□符合</text:h>
            <text:h text:style-name="P392" text:outline-level="4"><text:span text:style-name="T393">□</text:span><text:span text:style-name="T394">不符合</text:span></text:h>
          </table:table-cell>
          <table:table-cell table:style-name="TableCell395">
            <text:h text:style-name="P396" text:outline-level="4">□符合</text:h>
            <text:h text:style-name="P397" text:outline-level="4"><text:span text:style-name="T398">□</text:span><text:span text:style-name="T399">不符合</text:span></text:h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票據交換機構或受理查詢之金融機構於截止投標日前半年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LFO10" text:continue-numbering="true">
              <text:list-item>
                <text:p text:style-name="P404">投標人屬「不具法人人格之行號、團體」時，應以查詢負責人個人戶之方式辦理。</text:p>
              </text:list-item>
              <text:list-item>
                <text:p text:style-name="P405">投標人不論其使用票據與否，均應檢附本文件。</text:p>
              </text:list-item>
            </text:list>
          </table:table-cell>
          <table:table-cell table:style-name="TableCell406">
            <text:h text:style-name="P407" text:outline-level="4">□符合</text:h>
            <text:p text:style-name="內文"><text:span text:style-name="T408">□</text:span><text:span text:style-name="T409">不符合</text:span></text:p>
          </table:table-cell>
          <table:table-cell table:style-name="TableCell410">
            <text:h text:style-name="P411" text:outline-level="4">□符合</text:h>
            <text:p text:style-name="內文"><text:span text:style-name="T412">□</text:span><text:span text:style-name="T413">不符合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內文"><text:span text:style-name="T417">投標人最近一期或前一期之納稅證明文件。</text:span></text:p>
          </table:table-cell>
          <table:table-cell table:style-name="TableCell418">
            <text:h text:style-name="P419" text:outline-level="4">□符合</text:h>
            <text:p text:style-name="內文"><text:span text:style-name="T420">□</text:span><text:span text:style-name="T421">不符合</text:span></text:p>
          </table:table-cell>
          <table:table-cell table:style-name="TableCell422">
            <text:h text:style-name="P423" text:outline-level="4">□符合</text:h>
            <text:p text:style-name="內文"><text:span text:style-name="T424">□</text:span><text:span text:style-name="T425">不符合</text:span></text:p>
          </table:table-cell>
        </table:table-row>
        <table:table-row table:style-name="TableRow426">
          <table:table-cell table:style-name="TableCell427" table:number-rows-spanned="6">
            <text:p text:style-name="P428">投標單</text:p>
          </table:table-cell>
          <table:table-cell table:style-name="TableCell429">
            <text:p text:style-name="P430">以毛筆、自來水筆、原子筆書寫或機器打印。</text:p>
          </table:table-cell>
          <table:table-cell table:style-name="TableCell431">
            <text:h text:style-name="P432" text:outline-level="4">□符合</text:h>
            <text:h text:style-name="P433" text:outline-level="4"><text:span text:style-name="T434">□</text:span><text:span text:style-name="T435">不符合</text:span></text:h>
          </table:table-cell>
          <table:table-cell table:style-name="TableCell436">
            <text:h text:style-name="P437" text:outline-level="4">□符合</text:h>
            <text:h text:style-name="P438" text:outline-level="4"><text:span text:style-name="T439">□</text:span><text:span text:style-name="T440">不符合</text:span></text:h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無(1)漏填(2)所填內容錯誤(3)所填模糊不明等情形。</text:p>
          </table:table-cell>
          <table:table-cell table:style-name="TableCell445">
            <text:h text:style-name="P446" text:outline-level="4">□符合</text:h>
            <text:p text:style-name="內文"><text:span text:style-name="T447">□</text:span><text:span text:style-name="T448">不符合</text:span></text:p>
          </table:table-cell>
          <table:table-cell table:style-name="TableCell449">
            <text:h text:style-name="P450" text:outline-level="4">□符合</text:h>
            <text:p text:style-name="內文"><text:span text:style-name="T451">□</text:span><text:span text:style-name="T452">不符合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投標金額欄位無(1)塗改未認章(2)所蓋印章模糊不清(3)所蓋印章無法辨認等情形。</text:p>
          </table:table-cell>
          <table:table-cell table:style-name="TableCell457">
            <text:h text:style-name="P458" text:outline-level="4">□符合</text:h>
            <text:p text:style-name="內文"><text:span text:style-name="T459">□</text:span><text:span text:style-name="T460">不符合</text:span></text:p>
          </table:table-cell>
          <table:table-cell table:style-name="TableCell461">
            <text:h text:style-name="P462" text:outline-level="4">□符合</text:h>
            <text:p text:style-name="內文"><text:span text:style-name="T463">□</text:span><text:span text:style-name="T464">不符合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所填投標金額(1)以中文大寫書寫(2)合於級距單位。</text:p>
          </table:table-cell>
          <table:table-cell table:style-name="TableCell469">
            <text:h text:style-name="P470" text:outline-level="4">□符合</text:h>
            <text:p text:style-name="內文"><text:span text:style-name="T471">□</text:span><text:span text:style-name="T472">不符合</text:span></text:p>
          </table:table-cell>
          <table:table-cell table:style-name="TableCell473">
            <text:h text:style-name="P474" text:outline-level="4">□符合</text:h>
            <text:p text:style-name="內文"><text:span text:style-name="T475">□</text:span><text:span text:style-name="T476">不符合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所填投標金額無低於招標底價每公斤6元整。</text:p>
          </table:table-cell>
          <table:table-cell table:style-name="TableCell481">
            <text:h text:style-name="P482" text:outline-level="4">□符合</text:h>
            <text:p text:style-name="內文"><text:span text:style-name="T483">□</text:span><text:span text:style-name="T484">不符合</text:span></text:p>
          </table:table-cell>
          <table:table-cell table:style-name="TableCell485">
            <text:h text:style-name="P486" text:outline-level="4">□符合</text:h>
            <text:p text:style-name="內文"><text:span text:style-name="T487">□</text:span><text:span text:style-name="T488">不符合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無註加(1)附帶條件(2)期限等情形。</text:p>
          </table:table-cell>
          <table:table-cell table:style-name="TableCell493">
            <text:h text:style-name="P494" text:outline-level="4">□符合</text:h>
            <text:p text:style-name="內文"><text:span text:style-name="T495">□</text:span><text:span text:style-name="T496">不符合</text:span></text:p>
          </table:table-cell>
          <table:table-cell table:style-name="TableCell497">
            <text:h text:style-name="P498" text:outline-level="4">□符合</text:h>
            <text:p text:style-name="內文"><text:span text:style-name="T499">□</text:span><text:span text:style-name="T500">不符合</text:span></text:p>
          </table:table-cell>
        </table:table-row>
        <table:table-row table:style-name="TableRow501">
          <table:table-cell table:style-name="TableCell502">
            <text:p text:style-name="P503">其他</text:p>
          </table:table-cell>
          <table:table-cell table:style-name="TableCell504">
            <text:p text:style-name="P505">經主持人及監標人認定無不符合其他規定之事項。</text:p>
            <text:p text:style-name="P506">( <text:s text:c="42"/>)</text:p>
          </table:table-cell>
          <table:table-cell table:style-name="TableCell507">
            <text:h text:style-name="P508" text:outline-level="4"/>
          </table:table-cell>
          <table:table-cell table:style-name="TableCell509">
            <text:h text:style-name="P510" text:outline-level="4"/>
          </table:table-cell>
        </table:table-row>
        <text:soft-page-break/>
        <table:table-row table:style-name="TableRow511">
          <table:table-cell table:style-name="TableCell512">
            <text:p text:style-name="P513">初審結果</text:p>
          </table:table-cell>
          <table:table-cell table:style-name="TableCell514">
            <text:p text:style-name="P515">□符合規定。</text:p>
            <text:p text:style-name="P516">□不符合規定，原因如下:</text:p>
          </table:table-cell>
          <table:table-cell table:style-name="TableCell517">
            <text:p text:style-name="P518">初審人員簽名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複審結果</text:p>
          </table:table-cell>
          <table:table-cell table:style-name="TableCell524">
            <text:p text:style-name="P525">□符合規定。</text:p>
            <text:p text:style-name="P526">□不符合規定，原因如下:</text:p>
          </table:table-cell>
          <table:table-cell table:style-name="TableCell527">
            <text:p text:style-name="P528">覆審人員簽名</text:p>
          </table:table-cell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style style:name="WW_CharLFO3LVL3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8659in" fo:margin-bottom="0.3937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張嘉軒</dc:creator>
    <meta:creation-date>2022-04-22T09:39:00Z</meta:creation-date>
    <dc:date>2022-04-22T09:41:00Z</dc:date>
    <meta:print-date>2021-11-12T07:08:00Z</meta:print-date>
    <meta:template xlink:href="Normal.dotm" xlink:type="simple"/>
    <meta:editing-cycles>3</meta:editing-cycles>
    <meta:editing-duration>PT0S</meta:editing-duration>
    <meta:user-defined meta:name="儲存中">FALSE</meta:user-defined>
    <meta:document-statistic meta:page-count="7" meta:paragraph-count="6" meta:word-count="519" meta:character-count="3475" meta:row-count="24" meta:non-whitespace-character-count="2962"/>
  </office:meta>
</office:document-meta>
</file>