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text-align="justify" fo:line-height="0.3472in" fo:margin-left="0.5833in" fo:text-indent="-0.5833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" style:parent-style-name="內文" style:list-style-name="LFO3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3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3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3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3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3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3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break-before="page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olumn28" style:family="table-column">
      <style:table-column-properties style:column-width="1.893in"/>
    </style:style>
    <style:style style:name="TableColumn29" style:family="table-column">
      <style:table-column-properties style:column-width="4.6361in"/>
    </style:style>
    <style:style style:name="Table27" style:family="table">
      <style:table-properties style:width="6.5291in" fo:margin-left="0in" table:align="left"/>
    </style:style>
    <style:style style:name="TableRow30" style:family="table-row">
      <style:table-row-properties style:row-height="0.590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Row34" style:family="table-row">
      <style:table-row-properties style:row-height="1.327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42" style:family="table-row">
      <style:table-row-properties style:row-height="3.6986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50" style:family="table-row">
      <style:table-row-properties style:row-height="0.5076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無間距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無間距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row-height="0.5076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無間距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無間距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1.3027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0.3472in" fo:margin-left="0.1388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新北市政府水利局</text:span><text:span text:style-name="T4"><draw:frame draw:z-index="251657728" draw:id="id0" draw:style-name="a0" draw:name="Text Box 20" text:anchor-type="paragraph" svg:x="-1.83333in" svg:y="-0.625in" svg:width="0.91667in" svg:height="0.625in" style:rel-width="scale" style:rel-height="scale"><draw:text-box><text:p text:style-name="內文"/></draw:text-box><svg:title/><svg:desc/></draw:frame></text:span><text:span text:style-name="T5"><text:s/></text:span><text:span text:style-name="T6">公告</text:span></text:p>
      <text:p text:style-name="P7"><text:span text:style-name="T8">主旨：</text:span><text:span text:style-name="T9">公告標售本機關奉准拍賣之報廢財物</text:span><text:span text:style-name="T10">一</text:span><text:span text:style-name="T11">批，請踴躍參加投標。</text:span></text:p>
      <text:p text:style-name="P12">依據：國有公用財產管理手冊第六十六點第一項第一款。</text:p>
      <text:p text:style-name="P13"/>
      <text:p text:style-name="P14">公告事項：</text:p>
      <text:p text:style-name="P15"/>
      <text:list text:style-name="LFO3" text:continue-numbering="true">
        <text:list-item>
          <text:p text:style-name="P16">本批標售之標的物品名、數量、標售底價及保證金金額如附表。</text:p>
        </text:list-item>
        <text:list-item>
          <text:p text:style-name="P17">開標日期及地點：訂於111年5月3日上午10時00分在本機關30樓西側會議室當眾開標。當天如因颱風或其他突發事故停止上班，則順延至恢復上班之第1個工作天上午10時00分在同地點開標。</text:p>
        </text:list-item>
        <text:list-item>
          <text:p text:style-name="P18">投標方式:</text:p>
        </text:list-item>
      </text:list>
      <text:p text:style-name="P19">有意投標者，請於本公告之日起至111年5月2日下午17時止，在辦公時間內，向本機關秘書室(地址:新北市板橋區中山路1段161號29樓)洽詢，領取投標須知、投標單、標封等，並依照投標須知填寫，郵遞投標。</text:p>
      <text:list text:style-name="LFO3" text:continue-numbering="true">
        <text:list-item>
          <text:p text:style-name="P20">本批標售標的物，投標人得於開標前洽本機關安排參觀。</text:p>
        </text:list-item>
        <text:list-item>
          <text:p text:style-name="P21">投標人得標後應繳之全部價款，應於111年5月6日以前持本局製發之繳款書至指定金融機構一次繳清。如因故延後開標，上數應繳價期限亦隨延後開標日數順延之。</text:p>
        </text:list-item>
        <text:list-item>
          <text:p text:style-name="P22">本得標人繳清全部價款後三日內，由本機關按現狀交付標的物。</text:p>
        </text:list-item>
        <text:list-item>
          <text:p text:style-name="P23">其他事項詳見投標須知。</text:p>
        </text:list-item>
        <text:list-item>
          <text:p text:style-name="P24">本公告刊登事項如有錯誤，以本機關網站公告者為準。</text:p>
        </text:list-item>
      </text:list>
      <text:soft-page-break/>
      <text:p text:style-name="P25">附表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本批標售之標的物品名、數量、標售底價</text:span>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標<text:s/></text:span><text:span text:style-name="T38"><text:s text:c="7"/></text:span><text:span text:style-name="T39"><text:s/>號</text:span></text:p>
          </table:table-cell>
          <table:table-cell table:style-name="TableCell40">
            <text:p text:style-name="P41">「111年新北市政府水利局抽水站報廢品（角齒輪減速機、柴油引擎、日用油槽、隔柵板等）變賣」第2次標售</text:p>
          </table:table-cell>
        </table:table-row>
        <table:table-row table:style-name="TableRow42">
          <table:table-cell table:style-name="TableCell43">
            <text:p text:style-name="P44"><text:span text:style-name="T45">品名、數量（含單位）</text:span></text:p>
          </table:table-cell>
          <table:table-cell table:style-name="TableCell46">
            <text:p text:style-name="P47">洲子洋抽水站：</text:p>
            <text:p text:style-name="P48">角齒輪減速機、柴油引擎、日用油槽、隔柵板等廢品。</text:p>
            <text:p text:style-name="P49">預估總重量為7,500公斤。</text:p>
          </table:table-cell>
        </table:table-row>
        <table:table-row table:style-name="TableRow50">
          <table:table-cell table:style-name="TableCell51">
            <text:p text:style-name="P52">標售底價（元）</text:p>
          </table:table-cell>
          <table:table-cell table:style-name="TableCell53">
            <text:p text:style-name="P54">每公斤新臺幣6元。</text:p>
          </table:table-cell>
        </table:table-row>
        <table:table-row table:style-name="TableRow55">
          <table:table-cell table:style-name="TableCell56">
            <text:p text:style-name="P57">保證金金額（元）</text:p>
          </table:table-cell>
          <table:table-cell table:style-name="TableCell58">
            <text:p text:style-name="P59">新台幣4,000元。</text:p>
          </table:table-cell>
        </table:table-row>
        <table:table-row table:style-name="TableRow60">
          <table:table-cell table:style-name="TableCell61">
            <text:p text:style-name="P62">備<text:s/><text:s text:c="7"/><text:s/>註</text:p>
          </table:table-cell>
          <table:table-cell table:style-name="TableCell63">
            <text:p text:style-name="P64">洲子洋抽水站地址：新北市五股區新五路2段372號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4722in" fo:margin-right="0.8659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eic</meta:initial-creator>
    <dc:creator>張嘉軒</dc:creator>
    <meta:creation-date>2022-04-22T09:38:00Z</meta:creation-date>
    <dc:date>2022-04-22T09:38:00Z</dc:date>
    <meta:print-date>2020-08-18T06:2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4" meta:character-count="700" meta:row-count="4" meta:non-whitespace-character-count="597"/>
  </office:meta>
</office:document-meta>
</file>