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583in" text:min-label-width="0.5937in" text:list-level-position-and-space-mode="label-alignment">
          <style:list-level-label-alignment text:label-followed-by="listtab" fo:margin-left="0.752in" fo:text-indent="-0.5937in"/>
        </style:list-level-properties>
      </text:list-level-style-number>
      <text:list-level-style-number text:level="2" style:num-suffix="、" style:num-format="１, ２, ３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9LVL3" text:bullet-char="※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9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column" style:snap-to-layout-grid="false" fo:text-align="center" fo:line-height="0.3472in" fo:margin-left="0.13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line-height="0.3472in" fo:margin-left="0.697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line-height="0.3472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break-before="page" style:snap-to-layout-grid="false" fo:text-align="justify" fo:line-height="0.3472in"/>
      <style:text-properties style:font-name="標楷體" style:font-name-asian="標楷體" fo:font-size="14pt" style:font-size-asian="14pt"/>
    </style:style>
    <style:style style:name="TableColumn119" style:family="table-column">
      <style:table-column-properties style:column-width="1.8944in"/>
    </style:style>
    <style:style style:name="TableColumn120" style:family="table-column">
      <style:table-column-properties style:column-width="4.6409in"/>
    </style:style>
    <style:style style:name="Table118" style:family="table">
      <style:table-properties style:width="6.5354in" fo:margin-left="0in" table:align="left"/>
    </style:style>
    <style:style style:name="TableRow121" style:family="table-row">
      <style:table-row-properties style:row-height="0.5909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Row125" style:family="table-row">
      <style:table-row-properties style:row-height="1.327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33" style:family="table-row">
      <style:table-row-properties style:row-height="3.6986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42" style:family="table-row">
      <style:table-row-properties style:row-height="0.507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row-height="0.5076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1.3027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3472in" fo:margin-left="0.138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break-before="page" fo:text-align="center" style:line-height-at-least="0in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olumn167" style:family="table-column">
      <style:table-column-properties style:column-width="0.3944in" style:use-optimal-column-width="false"/>
    </style:style>
    <style:style style:name="TableColumn168" style:family="table-column">
      <style:table-column-properties style:column-width="3.625in" style:use-optimal-column-width="false"/>
    </style:style>
    <style:style style:name="TableColumn169" style:family="table-column">
      <style:table-column-properties style:column-width="0.375in" style:use-optimal-column-width="false"/>
    </style:style>
    <style:style style:name="TableColumn170" style:family="table-column">
      <style:table-column-properties style:column-width="1.25in" style:use-optimal-column-width="false"/>
    </style:style>
    <style:style style:name="TableColumn171" style:family="table-column">
      <style:table-column-properties style:column-width="0.375in" style:use-optimal-column-width="false"/>
    </style:style>
    <style:style style:name="TableColumn172" style:family="table-column">
      <style:table-column-properties style:column-width="0.375in" style:use-optimal-column-width="false"/>
    </style:style>
    <style:style style:name="Table166" style:family="table">
      <style:table-properties style:width="0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97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9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keep-with-next="always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Cell2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keep-with-next="always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keep-with-next="always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keep-with-next="always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Cell2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keep-with-next="always" fo:text-align="center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true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標楷體" style:font-name-asian="標楷體" style:letter-kerning="false" style:font-size-complex="10pt"/>
    </style:style>
    <style:style style:name="TableCell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keep-with-next="always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double" style:letter-kerning="true" style:font-size-complex="10pt"/>
    </style:style>
    <style:style style:name="TableCell2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keep-with-next="always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double" style:letter-kerning="true" style:font-size-complex="10pt"/>
    </style:style>
    <style:style style:name="TableRow267" style:family="table-row">
      <style:table-row-properties style:min-row-height="0.718in" style:use-optimal-row-height="false" fo:keep-together="always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0pt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Row277" style:family="table-row">
      <style:table-row-properties style:min-row-height="0.718in" style:use-optimal-row-height="false" fo:keep-together="always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0pt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0pt"/>
    </style:style>
    <style:style style:name="P283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P288" style:parent-style-name="內文" style:family="paragraph">
      <style:paragraph-properties fo:break-before="page" fo:text-align="center" style:line-height-at-least="0in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9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9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30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30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olumn303" style:family="table-column">
      <style:table-column-properties style:column-width="0.9256in"/>
    </style:style>
    <style:style style:name="TableColumn304" style:family="table-column">
      <style:table-column-properties style:column-width="4.1166in"/>
    </style:style>
    <style:style style:name="TableColumn305" style:family="table-column">
      <style:table-column-properties style:column-width="0.8222in"/>
    </style:style>
    <style:style style:name="TableColumn306" style:family="table-column">
      <style:table-column-properties style:column-width="0.8222in"/>
    </style:style>
    <style:style style:name="Table302" style:family="table">
      <style:table-properties style:width="6.6868in" style:rel-width="100%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1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1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letter-kerning="true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letter-kerning="true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letter-kerning="true" style:font-size-complex="10pt"/>
    </style:style>
    <style:style style:name="TableRow325" style:family="table-row">
      <style:table-row-properties/>
    </style:style>
    <style:style style:name="P326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letter-kerning="true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letter-kerning="true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letter-kerning="true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P336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letter-kerning="true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letter-kerning="true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letter-kerning="true" style:font-size-complex="10pt"/>
    </style:style>
    <style:style style:name="TableRow343" style:family="table-row">
      <style:table-row-properties/>
    </style:style>
    <style:style style:name="P344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letter-kerning="true" style:font-size-complex="10pt"/>
    </style:style>
    <style:style style:name="P347" style:parent-style-name="內文" style:family="paragraph">
      <style:text-properties style:font-name="標楷體" style:font-name-asian="標楷體" style:letter-kerning="true" style:font-size-complex="10pt"/>
    </style:style>
    <style:style style:name="P348" style:parent-style-name="內文" style:family="paragraph">
      <style:text-properties style:font-name="標楷體" style:font-name-asian="標楷體" style:letter-kerning="true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letter-kerning="true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letter-kerning="true" style:font-size-complex="10pt"/>
    </style:style>
    <style:style style:name="TableRow353" style:family="table-row">
      <style:table-row-properties/>
    </style:style>
    <style:style style:name="P354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letter-kerning="true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letter-kerning="true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letter-kerning="true" style:font-size-complex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letter-kerning="true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letter-kerning="true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letter-kerning="true" style:font-size-complex="10pt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letter-kerning="true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letter-kerning="true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letter-kerning="true" style:font-size-complex="10pt"/>
    </style:style>
    <style:style style:name="TableRow378" style:family="table-row">
      <style:table-row-properties/>
    </style:style>
    <style:style style:name="P379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letter-kerning="true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letter-kerning="true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letter-kerning="true" style:font-size-complex="10pt"/>
    </style:style>
    <style:style style:name="TableRow386" style:family="table-row">
      <style:table-row-properties/>
    </style:style>
    <style:style style:name="P387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letter-kerning="true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letter-kerning="true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letter-kerning="true" style:font-size-complex="10pt"/>
    </style:style>
    <style:style style:name="TableRow394" style:family="table-row">
      <style:table-row-properties/>
    </style:style>
    <style:style style:name="P395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letter-kerning="true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letter-kerning="true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letter-kerning="true" style:font-size-complex="10pt"/>
    </style:style>
    <style:style style:name="TableRow402" style:family="table-row">
      <style:table-row-properties/>
    </style:style>
    <style:style style:name="P403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letter-kerning="true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letter-kerning="true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letter-kerning="true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letter-kerning="true" style:font-size-complex="10pt"/>
    </style:style>
    <style:style style:name="P415" style:parent-style-name="內文" style:family="paragraph">
      <style:text-properties style:font-name="標楷體" style:font-name-asian="標楷體" style:letter-kerning="true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letter-kerning="true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letter-kerning="true" style:font-size-complex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letter-kerning="true" style:font-size-complex="10pt"/>
    </style:style>
    <style:style style:name="P425" style:parent-style-name="內文" style:family="paragraph">
      <style:text-properties style:font-name="標楷體" style:font-name-asian="標楷體" style:letter-kerning="true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letter-kerning="true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letter-kerning="true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letter-kerning="true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letter-kerning="true" style:font-size-complex="10pt"/>
    </style:style>
    <style:style style:name="P435" style:parent-style-name="內文" style:family="paragraph">
      <style:text-properties style:font-name="標楷體" style:font-name-asian="標楷體" style:letter-kerning="true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letter-kerning="true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letter-kerning="true" style:font-size-complex="10pt"/>
    </style:style>
    <style:style style:name="P440" style:parent-style-name="內文" style:family="paragraph">
      <style:text-properties style:font-name="標楷體" style:font-name-asian="標楷體" style:letter-kerning="true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政府水利局</text:span><text:span text:style-name="T5">奉准報廢財產投標須知</text:span></text:p>
      <text:list text:style-name="LFO9" text:continue-numbering="true">
        <text:list-item>
          <text:p text:style-name="P6">本批標售之標的物、數量、標售底價及保證金金額詳如附表。</text:p>
        </text:list-item>
        <text:list-item>
          <text:p text:style-name="P7">本件標售已於111年3月25日在本機關網站公告，並訂於同年4月8日下午14時00分在本機關30樓西側會議室當眾開標。當天如因颱風或其他突發事故停止上班，則順延至恢復上班之第1個工作天上午10時00分，開標地點再另行通知。</text:p>
        </text:list-item>
        <text:list-item>
          <text:p text:style-name="P8">本批標售標的物，投標人得於開標前洽本機關安排參觀。</text:p>
        </text:list-item>
        <text:list-item>
          <text:p text:style-name="P9">投標單之填寫應依下列規定：</text:p>
        </text:list-item>
      </text:list>
      <text:list text:style-name="LFO10" text:continue-numbering="true">
        <text:list-item>
          <text:p text:style-name="P10">以毛筆、自來水筆、原子筆書寫或機器打印。</text:p>
        </text:list-item>
        <text:list-item>
          <text:p text:style-name="P11">投標金額</text:p>
          <text:list text:continue-numbering="true">
            <text:list-item>
              <text:p text:style-name="P12">以中文大寫書寫。</text:p>
            </text:list-item>
            <text:list-item>
              <text:p text:style-name="P13">不得低於標售底價。</text:p>
            </text:list-item>
            <text:list-item>
              <text:p text:style-name="P14">投標級距最低應以角為單位</text:p>
            </text:list-item>
          </text:list>
        </text:list-item>
        <text:list-item>
          <text:p text:style-name="P15">填妥投標人姓名、身分證統一編號、住址、電話號碼，法人（公司）應註明法人名稱及登記文件字號，並註明投標人外出時代理收件人姓名住址。</text:p>
        </text:list-item>
        <text:list-item>
          <text:p text:style-name="P16">二人以上共同投標時，應指定一人為代表人，未指定者，以投標單所填之第一人為代表人，投標人不得異議。</text:p>
        </text:list-item>
      </text:list>
      <text:list text:style-name="LFO9" text:continue-numbering="true">
        <text:list-item>
          <text:p text:style-name="P17">投標人應繳之保證金，以下列方式繳納：</text:p>
        </text:list-item>
      </text:list>
      <text:list text:style-name="LFO11" text:continue-numbering="true">
        <text:list-item>
          <text:p text:style-name="P18">票據</text:p>
        </text:list-item>
      </text:list>
      <text:list text:style-name="LFO12" text:continue-numbering="true">
        <text:list-item>
          <text:p text:style-name="P19">經政府核准於國內經營金融業務之銀行、信用合作社、中華郵政股份有限公司、農會或漁會簽發指定本機關為受款人之劃線支票(指以上列金融機構為發票人及付款人之劃線支票)或保付支票。</text:p>
        </text:list-item>
        <text:list-item>
          <text:p text:style-name="P20">中華郵政股份有限公司簽發指定本機關為受款人之匯票。</text:p>
        </text:list-item>
      </text:list>
      <text:list text:style-name="LFO11" text:continue-numbering="true">
        <text:list-item>
          <text:p text:style-name="P21">現金</text:p>
        </text:list-item>
      </text:list>
      <text:p text:style-name="P22"><text:span text:style-name="T23">於</text:span><text:span text:style-name="T24">111年</text:span><text:span text:style-name="T25">4</text:span><text:span text:style-name="T26">月</text:span><text:span text:style-name="T27">7</text:span><text:span text:style-name="T28">日前繳至</text:span><text:span text:style-name="T29">「臺灣銀行</text:span><text:span text:style-name="T30">板橋</text:span><text:span text:style-name="T31">分行」</text:span><text:span text:style-name="T32">，機關銀行帳號為</text:span><text:span text:style-name="T33">「93017702700108」，戶名為「新北市政府水利局</text:span><text:span text:style-name="T34">保管金專戶</text:span><text:span text:style-name="T35">」</text:span><text:span text:style-name="T36">。</text:span></text:p>
      <text:list text:style-name="LFO9" text:continue-numbering="true">
        <text:list-item>
          <text:p text:style-name="P37"><text:span text:style-name="T38">投標人應將填妥之投標單</text:span><text:span text:style-name="T39">，</text:span><text:span text:style-name="T40">連同應繳保證金之票據或繳交現金之收據或憑</text:span><text:span text:style-name="T41">證、，</text:span><text:span text:style-name="T42">妥予密封，以掛號函件於開標前一日寄達本機關或</text:span><text:span text:style-name="T43">其指定之郵</text:span><text:soft-page-break/><text:span text:style-name="T44">政信箱</text:span><text:span text:style-name="T45">。逾期寄達者，不予受理，原件退還。</text:span></text:p>
        </text:list-item>
        <text:list-item>
          <text:p text:style-name="P46">投標人資格及文件：</text:p>
          <text:list text:continue-numbering="true">
            <text:list-item>
              <text:p text:style-name="P47">本採購案之投標人資格，詳如「開標前投標文件審查須知/審查表」及「資格文件及價格文件準備須知/審查表」。</text:p>
            </text:list-item>
            <text:list-item>
              <text:p text:style-name="P48">本採購案之投標廠商資格，詳如「開標前投標文件審查須知/審查表」及「資格文件及價格文件準備須知/審查表」。</text:p>
            </text:list-item>
          </text:list>
        </text:list-item>
        <text:list-item>
          <text:p text:style-name="P49">投標人得親自或出具委託書委由他人出席開標會場，以利決標後辦理後 續事宜。</text:p>
        </text:list-item>
        <text:list-item>
          <text:p text:style-name="P50">開標決標：</text:p>
        </text:list-item>
      </text:list>
      <text:list text:style-name="LFO13" text:continue-numbering="true">
        <text:list-item>
          <text:p text:style-name="P51">有下列情形之一者，投標無效：</text:p>
        </text:list-item>
      </text:list>
      <text:list text:style-name="LFO14" text:continue-numbering="true">
        <text:list-item>
          <text:p text:style-name="P52">投標單及保證金票據，二者缺其一者。但免計收保證金者不在此限。</text:p>
        </text:list-item>
        <text:list-item>
          <text:p text:style-name="P53">保證金金額不足或票據不符本須知第五點規定者。</text:p>
        </text:list-item>
        <text:list-item>
          <text:p text:style-name="P54">投標單所填投標金額經塗改未認章、或雖經認章而無法辨識、或低於標售底價、或未以中文大寫者。</text:p>
        </text:list-item>
        <text:list-item>
          <text:p text:style-name="P55">投標單所填標的物、投標人姓名，經主持人及監標人共同認定無法辨識者。</text:p>
        </text:list-item>
        <text:list-item>
          <text:p text:style-name="P56">投標單之格式與本機關定之格式不符者。</text:p>
        </text:list-item>
        <text:list-item>
          <text:p text:style-name="P57">投標保證金票據之受款人非本機關名義。</text:p>
        </text:list-item>
      </text:list>
      <text:list text:style-name="LFO13" text:continue-numbering="true">
        <text:list-item>
          <text:p text:style-name="P58">決標：以有效投標單之投標金額之最高標價者為得標人，次高標價者為次得標人。如最高標價有二標以上相同時，應當場由主持人抽籤決定得標人及次得標人，次高標價者有二標以上相同時，比照辦理。</text:p>
        </text:list-item>
      </text:list>
      <text:list text:style-name="LFO9" text:continue-numbering="true">
        <text:list-item>
          <text:p text:style-name="P59"><text:span text:style-name="T60">保證金於開標後，除最高標價者外，其餘應由未得標人</text:span><text:span text:style-name="T61">憑據</text:span><text:span text:style-name="T62">無息領回。二人以上共同投標時，得由投標人出具委託書（所蓋印章與投標單相同）委託其中一人代表領回。</text:span></text:p>
        </text:list-item>
        <text:list-item>
          <text:p text:style-name="P63"><text:span text:style-name="T64">投標人得標後應繳之全部價款，</text:span><text:span text:style-name="T65">應於決</text:span><text:span text:style-name="T66">標次</text:span><text:span text:style-name="T67">日</text:span><text:span text:style-name="T68">第</text:span><text:span text:style-name="T69">3個</text:span><text:span text:style-name="T70">工</text:span><text:span text:style-name="T71">作</text:span><text:span text:style-name="T72">天</text:span><text:span text:style-name="T73">(末日</text:span><text:span text:style-name="T74">若遇</text:span><text:span text:style-name="T75">假</text:span><text:span text:style-name="T76">日</text:span><text:span text:style-name="T77">順</text:span><text:span text:style-name="T78">延</text:span><text:span text:style-name="T79">1個</text:span><text:span text:style-name="T80">工作天</text:span><text:span text:style-name="T81">)</text:span><text:span text:style-name="T82">以前</text:span><text:span text:style-name="T83">持本局製發之繳款書至指定金融機構一次繳清</text:span><text:span text:style-name="T84">。</text:span><text:span text:style-name="T85">如因故延後開標，上述應繳價款期限亦隨延後開標日數順延之。</text:span><text:span text:style-name="T86">(全部價款以決標價*暫估重量公斤計算，清運完成依過磅重量結算，若</text:span><text:span text:style-name="T87">結算</text:span><text:span text:style-name="T88">實際重量大於暫估重量，</text:span><text:span text:style-name="T89">則</text:span><text:span text:style-name="T90">廠商</text:span><text:span text:style-name="T91">應</text:span><text:span text:style-name="T92">於7日內補繳</text:span><text:span text:style-name="T93">不足之金</text:span><text:span text:style-name="T94">額</text:span><text:span text:style-name="T95">，若未於期</text:span><text:soft-page-break/><text:span text:style-name="T96">限內繳納，將按日扣罰新台幣800元整</text:span><text:span text:style-name="T97">，反之</text:span><text:span text:style-name="T98">，</text:span><text:span text:style-name="T99">則由機關無息退還</text:span><text:span text:style-name="T100">超收</text:span><text:span text:style-name="T101">量</text:span><text:span text:style-name="T102">之</text:span><text:span text:style-name="T103">金額)</text:span><text:span text:style-name="T104">。</text:span></text:p>
        </text:list-item>
      </text:list>
      <text:p text:style-name="P105">十一、過磅時所需之任何費用概由得標人自付。</text:p>
      <text:p text:style-name="P106"><text:span text:style-name="T107">十</text:span><text:span text:style-name="T108">二、</text:span><text:span text:style-name="T109">有下列情形之一者，沒收</text:span><text:span text:style-name="T110">應繳納之保證金</text:span><text:span text:style-name="T111">：</text:span></text:p>
      <text:list text:style-name="LFO15" text:continue-numbering="true">
        <text:list-item>
          <text:p text:style-name="P112">投標人放棄得標者。</text:p>
        </text:list-item>
        <text:list-item>
          <text:p text:style-name="P113">得標人逾期不繳價款者</text:p>
        </text:list-item>
      </text:list>
      <text:p text:style-name="P114">十三、停止標售一部或全部標的物時，由主持人於開標當場宣布，投標人不得異議。</text:p>
      <text:p text:style-name="P115">十四、本標案不限3家開標</text:p>
      <text:p text:style-name="P116">十五、本投標須知未列事項，悉依相關法令規定辦理。</text:p>
      <text:soft-page-break/>
      <text:p text:style-name="P117">附表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<text:span text:style-name="T124">本批標售之標的物品名、數量、標售底價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標<text:s/></text:span><text:span text:style-name="T129"><text:s text:c="7"/></text:span><text:span text:style-name="T130"><text:s/>號</text:span></text:p>
          </table:table-cell>
          <table:table-cell table:style-name="TableCell131">
            <text:p text:style-name="P132">「111年新北市政府水利局抽水站報廢品（角齒輪減速機、柴油引擎、日用油槽、隔柵板等）變賣」第1次標售</text:p>
          </table:table-cell>
        </table:table-row>
        <table:table-row table:style-name="TableRow133">
          <table:table-cell table:style-name="TableCell134">
            <text:p text:style-name="P135"><text:span text:style-name="T136">品名、</text:span><text:span text:style-name="T137">數量（含單位）</text:span></text:p>
          </table:table-cell>
          <table:table-cell table:style-name="TableCell138">
            <text:p text:style-name="P139">洲子洋抽水站：</text:p>
            <text:p text:style-name="P140">角齒輪減速機、柴油引擎、日用油槽、隔柵板等廢品。</text:p>
            <text:p text:style-name="P141">預估總重量為7,500公斤。</text:p>
          </table:table-cell>
        </table:table-row>
        <table:table-row table:style-name="TableRow142">
          <table:table-cell table:style-name="TableCell143">
            <text:p text:style-name="P144">標售底價（元）</text:p>
          </table:table-cell>
          <table:table-cell table:style-name="TableCell145">
            <text:p text:style-name="P146">每公斤新臺幣6元。</text:p>
          </table:table-cell>
        </table:table-row>
        <table:table-row table:style-name="TableRow147">
          <table:table-cell table:style-name="TableCell148">
            <text:p text:style-name="P149">保證金金額（元）</text:p>
          </table:table-cell>
          <table:table-cell table:style-name="TableCell150">
            <text:p text:style-name="P151">新台幣4,000元。</text:p>
          </table:table-cell>
        </table:table-row>
        <table:table-row table:style-name="TableRow152">
          <table:table-cell table:style-name="TableCell153">
            <text:p text:style-name="P154">備<text:s/><text:s text:c="7"/><text:s/>註</text:p>
          </table:table-cell>
          <table:table-cell table:style-name="TableCell155">
            <text:p text:style-name="P156">洲子洋抽水站地址：新北市五股區新五路2段372號</text:p>
          </table:table-cell>
        </table:table-row>
      </table:table>
      <text:soft-page-break/>
      <text:p text:style-name="P157"><draw:frame draw:z-index="251657216" draw:id="id0" draw:style-name="a1" draw:name="文字方塊 2" text:anchor-type="paragraph" svg:x="5.36319in" svg:y="-0.38125in" svg:width="1.43333in" svg:height="0.36042in" style:rel-width="scale" style:rel-height="scale"><draw:text-box><text:p text:style-name="P158">編號：</text:p></draw:text-box><svg:title/><svg:desc/></draw:frame><text:span text:style-name="T159">「</text:span><text:span text:style-name="T160">111年</text:span><text:span text:style-name="T161">新北市政府水利局抽水站報廢品（角齒輪減速機、柴油引擎、日用油槽、隔柵板等）變賣</text:span><text:span text:style-name="T162">」</text:span></text:p>
      <text:p text:style-name="P163"><text:span text:style-name="T164">第1次標售</text:span><text:span text:style-name="T165">投標須知(開標前投標文件審查須知/審查表)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項次</text:p>
          </table:table-cell>
          <table:table-cell table:style-name="TableCell176" table:number-columns-spanned="3">
            <text:p text:style-name="P177">審　　查　　內　　容</text:p>
          </table:table-cell>
          <table:covered-table-cell/>
          <table:covered-table-cell/>
          <table:table-cell table:style-name="TableCell178">
            <text:p text:style-name="P179">初審</text:p>
          </table:table-cell>
          <table:table-cell table:style-name="TableCell180">
            <text:p text:style-name="P181">複審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 table:number-columns-spanned="3">
            <text:p text:style-name="P186">本投標廠商是否已於「外標封」，或另行裝封之不透明容器之封面加註各廠商名稱及地址？</text:p>
          </table:table-cell>
          <table:covered-table-cell/>
          <table:covered-table-cell/>
          <table:table-cell table:style-name="TableCell187">
            <text:h text:style-name="P188" text:outline-level="4"/>
          </table:table-cell>
          <table:table-cell table:style-name="TableCell189">
            <text:h text:style-name="P190" text:outline-level="4"/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 table:number-columns-spanned="3">
            <text:p text:style-name="P195"><text:span text:style-name="T196">廠商名稱及地址是否已使用不可擦拭之工具（如黑色或藍色之墨筆、鋼筆、原子筆等）及方式（如打字、蓋章等）依式填</text:span><text:span text:style-name="T197">寫，且</text:span><text:span text:style-name="T198">字跡清楚，或塗改後己於塗改處加蓋投標廠商或負責人印章？</text:span></text:p>
          </table:table-cell>
          <table:covered-table-cell/>
          <table:covered-table-cell/>
          <table:table-cell table:style-name="TableCell199">
            <text:h text:style-name="P200" text:outline-level="4"/>
          </table:table-cell>
          <table:table-cell table:style-name="TableCell201">
            <text:h text:style-name="P202" text:outline-level="4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 table:number-columns-spanned="3">
            <text:p text:style-name="P207">本投標廠商是否已於投標截止期限前，以郵遞或專人，將投標文件送達於招標機關或指定之場所？</text:p>
          </table:table-cell>
          <table:covered-table-cell/>
          <table:covered-table-cell/>
          <table:table-cell table:style-name="TableCell208">
            <text:h text:style-name="P209" text:outline-level="4"/>
          </table:table-cell>
          <table:table-cell table:style-name="TableCell210">
            <text:h text:style-name="P211" text:outline-level="4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 table:number-columns-spanned="3">
            <text:p text:style-name="P216">本投標廠商是否已將「外標封」，或另行裝封之不透明容器之各封口密封完妥？<text:s/></text:p>
          </table:table-cell>
          <table:covered-table-cell/>
          <table:covered-table-cell/>
          <table:table-cell table:style-name="TableCell217">
            <text:h text:style-name="P218" text:outline-level="4"/>
          </table:table-cell>
          <table:table-cell table:style-name="TableCell219">
            <text:h text:style-name="P220" text:outline-level="4"/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 table:number-columns-spanned="3">
            <text:p text:style-name="P225">本案於未開標前檢視本投標廠商之投標文件內容，是否尚未查覺有不符合招標文件之規定？</text:p>
          </table:table-cell>
          <table:covered-table-cell/>
          <table:covered-table-cell/>
          <table:table-cell table:style-name="TableCell226">
            <text:h text:style-name="P227" text:outline-level="4"/>
          </table:table-cell>
          <table:table-cell table:style-name="TableCell228">
            <text:h text:style-name="P229" text:outline-level="4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 table:number-columns-spanned="3">
            <text:p text:style-name="P234">本投標廠商是否非屬採購法第103條規定不得參加投標之廠商？</text:p>
          </table:table-cell>
          <table:covered-table-cell/>
          <table:covered-table-cell/>
          <table:table-cell table:style-name="TableCell235">
            <text:h text:style-name="P236" text:outline-level="4"/>
          </table:table-cell>
          <table:table-cell table:style-name="TableCell237">
            <text:h text:style-name="P238" text:outline-level="4"/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 table:number-columns-spanned="3">
            <text:p text:style-name="P243">本投標廠商與其分支機構，是否（皆）未投遞2封以上之投標文件？<text:s/></text:p>
          </table:table-cell>
          <table:covered-table-cell/>
          <table:covered-table-cell/>
          <table:table-cell table:style-name="TableCell244">
            <text:h text:style-name="P245" text:outline-level="4"/>
          </table:table-cell>
          <table:table-cell table:style-name="TableCell246">
            <text:h text:style-name="P247" text:outline-level="4"/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 table:number-columns-spanned="3">
            <text:p text:style-name="P252">本投標廠商與其他廠商間之投標文件，是否尚未查覺有重大異常關聯之情形？</text:p>
          </table:table-cell>
          <table:covered-table-cell/>
          <table:covered-table-cell/>
          <table:table-cell table:style-name="TableCell253">
            <text:h text:style-name="P254" text:outline-level="4"/>
          </table:table-cell>
          <table:table-cell table:style-name="TableCell255">
            <text:h text:style-name="P256" text:outline-level="4"/>
          </table:table-cell>
        </table:table-row>
        <table:table-row table:style-name="TableRow257">
          <table:table-cell table:style-name="TableCell258">
            <text:p text:style-name="P259">9</text:p>
          </table:table-cell>
          <table:table-cell table:style-name="TableCell260" table:number-columns-spanned="3">
            <text:p text:style-name="P261"><text:span text:style-name="T262">本投標廠商是否非屬採購法施行細則第38條第1項規定不得參加投標之廠商？（屬上開不得參加投標之廠商，但符合採購法施行細則第38條第2項或第39條之情形者，本項次合格）</text:span></text:p>
          </table:table-cell>
          <table:covered-table-cell/>
          <table:covered-table-cell/>
          <table:table-cell table:style-name="TableCell263">
            <text:h text:style-name="P264" text:outline-level="4"/>
          </table:table-cell>
          <table:table-cell table:style-name="TableCell265">
            <text:h text:style-name="P266" text:outline-level="4"/>
          </table:table-cell>
        </table:table-row>
        <table:table-row table:style-name="TableRow267">
          <table:table-cell table:style-name="TableCell268">
            <text:p text:style-name="P269">開標前投標文件初審結果</text:p>
          </table:table-cell>
          <table:table-cell table:style-name="TableCell270">
            <text:p text:style-name="P271">□符合規定。</text:p>
            <text:p text:style-name="P272">□不符合規定，原因如下：</text:p>
          </table:table-cell>
          <table:table-cell table:style-name="TableCell273">
            <text:p text:style-name="P274">初審人員簽名或蓋章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開標前投標文件複審結果</text:p>
          </table:table-cell>
          <table:table-cell table:style-name="TableCell280">
            <text:p text:style-name="P281">□符合規定</text:p>
            <text:p text:style-name="P282">□不符合規定，原因同上。</text:p>
            <text:p text:style-name="P283">□不符合規定，原因如下：</text:p>
          </table:table-cell>
          <table:table-cell table:style-name="TableCell284">
            <text:p text:style-name="P285">複審人員簽名或蓋章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</table:table>
      <text:p text:style-name="內文"/>
      <text:soft-page-break/>
      <text:p text:style-name="P288"><text:span text:style-name="T289"><draw:frame draw:z-index="251658240" draw:id="id1" draw:style-name="a2" draw:name="文字方塊 2" text:anchor-type="paragraph" svg:x="5.34236in" svg:y="-0.38125in" svg:width="1.43333in" svg:height="0.36042in" style:rel-width="scale" style:rel-height="scale"><draw:text-box><text:p text:style-name="P290">編號：</text:p></draw:text-box><svg:title/><svg:desc/></draw:frame></text:span><text:span text:style-name="T291">「</text:span><text:span text:style-name="T292">111年</text:span><text:span text:style-name="T293">新北市政府水利局抽水站報廢品（角齒輪減速機、柴油引擎、日用油槽、隔柵板等）變賣</text:span><text:span text:style-name="T294">」</text:span></text:p>
      <text:p text:style-name="P295"><text:span text:style-name="T296">第1次標售</text:span><text:span text:style-name="T297">投標須知(</text:span><text:span text:style-name="T298">資格文件</text:span><text:span text:style-name="T299">及價格文件</text:span><text:span text:style-name="T300">準備</text:span><text:span text:style-name="T301">審查須知/審查表)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審查類別</text:p>
          </table:table-cell>
          <table:table-cell table:style-name="TableCell310">
            <text:p text:style-name="P311">審　　查　　項　　目</text:p>
          </table:table-cell>
          <table:table-cell table:style-name="TableCell312">
            <text:p text:style-name="P313">初審</text:p>
          </table:table-cell>
          <table:table-cell table:style-name="TableCell314">
            <text:p text:style-name="P315">複審</text:p>
          </table:table-cell>
        </table:table-row>
        <table:table-row table:style-name="TableRow316">
          <table:table-cell table:style-name="TableCell317" table:number-rows-spanned="2">
            <text:p text:style-name="P318">內容物</text:p>
          </table:table-cell>
          <table:table-cell table:style-name="TableCell319">
            <text:p text:style-name="P320">填用規定格式專用(1)投標單(2)切結書。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投標信封內附(1)投標單(2)押標金票據。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3">
            <text:p text:style-name="P335">投標人</text:p>
            <text:p text:style-name="P336">投標資格</text:p>
          </table:table-cell>
          <table:table-cell table:style-name="TableCell337">
            <text:p text:style-name="P338">自然人、公司、行號或屬已立案之法人、機構或團體。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票據交換機構或受理查詢之金融機構於截止投標日前半年內所出具，且可證明該投標人「非屬拒絕往來戶」及「自查詢日往前推算三年內無退票紀錄」之『第一類票據信用資料查覆單』或『第二類票據信用資料查覆單』（如有退票但已辦妥清償註記者，視同無退票紀錄）。該查覆單應加蓋查覆單位圖章。（請投標人務必確認上開圖章是否完備）</text:p>
            <text:list text:style-name="LFO17" text:continue-numbering="true">
              <text:list-item>
                <text:p text:style-name="P347">投標廠商屬「不具法人人格之行號、團體」時，應以查詢負責人個人戶之方式辦理。</text:p>
              </text:list-item>
              <text:list-item>
                <text:p text:style-name="P348">投標廠商不論其使用票據與否，均應檢附本文件。</text:p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投標人最近一期或前一期之納稅證明文件。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6">
            <text:p text:style-name="P363">投標單</text:p>
          </table:table-cell>
          <table:table-cell table:style-name="TableCell364">
            <text:p text:style-name="P365">以毛筆、自來水筆、原子筆書寫或機器打印。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所有欄位無(1)漏填(2)所填內容錯誤(3)所填模糊不明等情形。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投標金額欄位無(1)塗改未認章(2)所蓋印章模糊不清(3)所蓋印章無法辨認等情形。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所填投標金額(1)以中文大寫書寫(2)合於級距單位。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所填投標金額無低於招標底價每公斤6元整。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無註加(1)附帶條件(2)期限等情形。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其他</text:p>
          </table:table-cell>
          <table:table-cell table:style-name="TableCell413">
            <text:p text:style-name="P414">經主持人及監標人認定無不符合其他規定之事項。</text:p>
            <text:p text:style-name="P415">( <text:s text:c="42"/>)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初審結果</text:p>
          </table:table-cell>
          <table:table-cell table:style-name="TableCell423">
            <text:p text:style-name="P424">□符合規定。</text:p>
            <text:p text:style-name="P425">□不符合規定，原因如下:</text:p>
          </table:table-cell>
          <table:table-cell table:style-name="TableCell426">
            <text:p text:style-name="P427">初審人員簽名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複審結果</text:p>
          </table:table-cell>
          <table:table-cell table:style-name="TableCell433">
            <text:p text:style-name="P434">□符合規定。</text:p>
            <text:p text:style-name="P435">□不符合規定，原因如下:</text:p>
          </table:table-cell>
          <table:table-cell table:style-name="TableCell436">
            <text:p text:style-name="P437">覆審人員簽名</text:p>
          </table:table-cell>
          <table:table-cell table:style-name="TableCell438">
            <text:p text:style-name="P439"/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fo:font-size="14pt" style:font-size-asian="14pt"/>
    </style:style>
    <style:style style:name="WW_CharLFO9LVL3" style:family="text">
      <style:text-properties style:font-name="標楷體" style:font-name-asian="標楷體" style:font-name-complex="Times New Roman"/>
    </style:style>
    <style:style style:name="WW_CharLFO9LVL4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583in" text:min-label-width="0.5937in" text:list-level-position-and-space-mode="label-alignment">
          <style:list-level-label-alignment text:label-followed-by="listtab" fo:margin-left="0.752in" fo:text-indent="-0.5937in"/>
        </style:list-level-properties>
      </text:list-level-style-number>
      <text:list-level-style-number text:level="2" style:num-suffix="、" style:num-format="１, ２, ３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9LVL3" text:bullet-char="※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9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subject/>
    <meta:initial-creator>test</meta:initial-creator>
    <dc:creator>張嘉軒</dc:creator>
    <meta:creation-date>2022-03-25T08:48:00Z</meta:creation-date>
    <dc:date>2022-03-25T08:48:00Z</dc:date>
    <meta:print-date>2021-11-12T07:08:00Z</meta:print-date>
    <meta:template xlink:href="Normal.dotm" xlink:type="simple"/>
    <meta:editing-cycles>2</meta:editing-cycles>
    <meta:editing-duration>PT0S</meta:editing-duration>
    <meta:user-defined meta:name="儲存中">FALSE</meta:user-defined>
    <meta:document-statistic meta:page-count="6" meta:paragraph-count="6" meta:word-count="473" meta:character-count="3164" meta:row-count="22" meta:non-whitespace-character-count="2697"/>
  </office:meta>
</office:document-meta>
</file>