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" style:parent-style-name="內文" style:family="paragraph">
      <style:paragraph-properties fo:text-align="center" style:line-height-at-least="0in" fo:margin-left="0.393in" fo:margin-right="0.470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" style:parent-style-name="內文" style:family="paragraph">
      <style:paragraph-properties fo:margin-left="0.4916in" fo:margin-right="0.3715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7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8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9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0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1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2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3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4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5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7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8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19" style:parent-style-name="內文" style:family="paragraph">
      <style:paragraph-properties style:snap-to-layout-grid="false"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20" style:parent-style-name="內文" style:family="paragraph">
      <style:paragraph-properties style:snap-to-layout-grid="false"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21" style:parent-style-name="內文" style:family="paragraph">
      <style:paragraph-properties style:snap-to-layout-grid="false" fo:text-align="center" fo:margin-left="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<text:span text:style-name="T3">委託書</text:span><text:span text:style-name="T4">(僅投標代表人無法親自辦理時需填寫)</text:span></text:p>
      <text:p text:style-name="P5"/>
      <text:p text:style-name="P6">立委託書人___________因故無法親自辦理「111年新北市政府水利局抽水站報廢品（角齒輪減速機、柴油引擎、日用油槽、隔柵板等）變賣」第1次標售投標相關事宜(含開、決標過程中之所有權利等)，特委託___________代為辦理，如有不實，願負一切法律責任，特此為證。</text:p>
      <text:p text:style-name="P7"/>
      <text:p text:style-name="P8">此致</text:p>
      <text:p text:style-name="P9">新北市政府水利局</text:p>
      <text:p text:style-name="P10">委託人：</text:p>
      <text:p text:style-name="P11">身分證字號(或統一編號)：</text:p>
      <text:p text:style-name="P12">地址：</text:p>
      <text:p text:style-name="P13">電話：</text:p>
      <text:p text:style-name="P14"/>
      <text:p text:style-name="P15">受託人：</text:p>
      <text:p text:style-name="P16">身分證字號(或統一編號)：</text:p>
      <text:p text:style-name="P17">地址：</text:p>
      <text:p text:style-name="P18">電話：</text:p>
      <text:p text:style-name="P19"/>
      <text:p text:style-name="P20"/>
      <text:p text:style-name="P21"><text:span text:style-name="T22">中華民國 <text:s/></text:span><text:span text:style-name="T23"><text:s text:c="2"/></text:span><text:span text:style-name="T24"><text:s text:c="2"/>1</text:span><text:span text:style-name="T25">1</text:span><text:span text:style-name="T26">1</text:span><text:span text:style-name="T27"><text:s text:c="2"/></text:span><text:span text:style-name="T28"><text:s text:c="2"/></text:span><text:span text:style-name="T29"><text:s text:c="2"/>年 <text:s/></text:span><text:span text:style-name="T30"><text:s text:c="2"/></text:span><text:span text:style-name="T31"><text:s text:c="6"/>月 <text:s/></text:span><text:span text:style-name="T32"><text:s text:c="2"/></text:span><text:span text:style-name="T33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裕淵</meta:initial-creator>
    <dc:creator>張嘉軒</dc:creator>
    <meta:creation-date>2022-03-25T08:47:00Z</meta:creation-date>
    <dc:date>2022-03-25T08:47:00Z</dc:date>
    <meta:print-date>2021-11-09T0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