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line-height-at-least="0in" fo:margin-left="1.5534in" fo:margin-right="0.0881in" fo:text-indent="-1.060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1" style:family="table-column">
      <style:table-column-properties style:column-width="6.5in" style:use-optimal-column-width="false"/>
    </style:style>
    <style:style style:name="Table20" style:family="table">
      <style:table-properties style:width="6.5in" fo:margin-left="0.493in" table:align="left"/>
    </style:style>
    <style:style style:name="TableRow22" style:family="table-row">
      <style:table-row-properties style:min-row-height="1.0611in" style:use-optimal-row-height="false" fo:keep-together="always"/>
    </style:style>
    <style:style style:name="TableCell2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1.2118in" fo:margin-right="0.0881in" fo:text-indent="-0.523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weight-complex="bold" fo:font-size="18pt" style:font-size-asian="18pt"/>
    </style:style>
    <style:style style:family="graphic" style:name="a0" style:parent-style-name="Graphics">
      <style:graphic-properties fo:wrap-option="wrap" fo:border="0.04167in dotted #000000" fo:padding-top="0.19685in" fo:padding-bottom="0.19685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</text:span><text:span text:style-name="T4">編號：</text:span><text:span text:style-name="T5"><text:s text:c="4"/></text:span><text:span text:style-name="T6"><text:line-break/></text:span></text:p>
      <text:p text:style-name="P7"><text:span text:style-name="T8">採購案名：</text:span><text:span text:style-name="T9">「</text:span><text:span text:style-name="T10">111年新</text:span><text:span text:style-name="T11">北市政府水利局抽水站報廢品</text:span><text:span text:style-name="T12">（</text:span><text:span text:style-name="T13">角齒輪減速機、柴油引擎、日用油槽、隔柵板等</text:span><text:span text:style-name="T14">）</text:span><text:span text:style-name="T15">變賣</text:span><text:span text:style-name="T16">」第1次標售</text:span></text:p>
      <text:p text:style-name="P17">截止收件時間：中華民國<text:s/>111<text:s/>年<text:s/>4<text:s/>月<text:s/>7<text:s/>日　下午17時00分</text:p>
      <text:p text:style-name="P18">送達地址：220242新北市板橋區中山路1段161號29樓（秘書室張嘉軒）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新北市政府水利局</text:span><text:span text:style-name="T26"><text:s/>收</text:span></text:p>
          </table:table-cell>
        </table:table-row>
      </table:table>
      <text:p text:style-name="P27"/>
      <text:p text:style-name="P28"/>
      <text:p text:style-name="P29"><text:span text:style-name="T30"><draw:frame draw:z-index="251659264" draw:id="id0" draw:style-name="a0" draw:name="文字方塊 25" text:anchor-type="paragraph" svg:x="0.45764in" svg:y="0.12222in" svg:width="6.5in" svg:height="1.61458in" style:rel-width="scale" style:rel-height="scale"><draw:text-box><text:p text:style-name="P31">投標人名稱：﹍﹍﹍﹍﹍﹍﹍﹍﹍﹍﹍﹍﹍﹍﹍﹍﹍﹍﹍</text:p><text:p text:style-name="P32"/><text:p text:style-name="P33">地址：﹍﹍﹍﹍﹍﹍﹍﹍﹍﹍﹍﹍﹍﹍﹍﹍﹍﹍﹍﹍﹍﹍﹍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建請填寫</text:p>
      <text:p text:style-name="P44">廠商統一編號：</text:p>
      <text:p text:style-name="P45">廠商負責人或代表人：</text:p>
      <text:p text:style-name="P46">本投標案之廠商聯絡人：</text:p>
      <text:p text:style-name="P47">上開人員之辦公室電話號碼：</text:p>
      <text:p text:style-name="P48">上開人員之辦公室傳真號碼：</text:p>
      <text:p text:style-name="P49">上開人員之電子郵件信箱：</text:p>
      <text:p text:style-name="P50">上開人員之手機號碼：</text:p>
      <text:p text:style-name="P51"/>
      <text:p text:style-name="P52">注意事項：招標機關若未提供郵寄封套者，請廠商自備，並將本頁填妥後，粘貼於封面，或於自備封套之封面，加註前列字樣及資料，以利作業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2-03-25T08:46:00Z</meta:creation-date>
    <dc:date>2022-03-25T08:46:00Z</dc:date>
    <meta:print-date>2021-11-0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