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1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 fo:margin-left="0.69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break-before="page"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olumn91" style:family="table-column">
      <style:table-column-properties style:column-width="1.893in"/>
    </style:style>
    <style:style style:name="TableColumn92" style:family="table-column">
      <style:table-column-properties style:column-width="4.6368in"/>
    </style:style>
    <style:style style:name="Table90" style:family="table">
      <style:table-properties style:width="6.5298in" fo:margin-left="0in" table:align="left"/>
    </style:style>
    <style:style style:name="TableRow93" style:family="table-row">
      <style:table-row-properties style:row-height="0.590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1.3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3.698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507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1.302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break-before="page" fo:text-align="center" style:line-height-at-least="0in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146" style:family="table-column">
      <style:table-column-properties style:column-width="0.3944in" style:use-optimal-column-width="false"/>
    </style:style>
    <style:style style:name="TableColumn147" style:family="table-column">
      <style:table-column-properties style:column-width="3.625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0.37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145" style:family="table">
      <style:table-properties style:width="0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letter-kerning="false" style:font-size-complex="10pt"/>
    </style:style>
    <style:style style:name="T242" style:parent-style-name="預設段落字型" style:family="text">
      <style:text-properties style:font-name="標楷體" style:font-name-asian="標楷體" style:letter-kerning="false" style:font-size-complex="10pt"/>
    </style:style>
    <style:style style:name="T243" style:parent-style-name="預設段落字型" style:family="text">
      <style:text-properties style:font-name="標楷體" style:font-name-asian="標楷體" style:letter-kerning="false" style:font-size-complex="10pt"/>
    </style:style>
    <style:style style:name="T244" style:parent-style-name="預設段落字型" style:family="text">
      <style:text-properties style:font-name="標楷體" style:font-name-asian="標楷體" style:letter-kerning="false" style:font-size-complex="10pt"/>
    </style:style>
    <style:style style:name="T245" style:parent-style-name="預設段落字型" style:family="text">
      <style:text-properties style:font-name="標楷體" style:font-name-asian="標楷體" style:letter-kerning="false" style:font-size-complex="10pt"/>
    </style:style>
    <style:style style:name="T246" style:parent-style-name="預設段落字型" style:family="text">
      <style:text-properties style:font-name="標楷體" style:font-name-asian="標楷體" style:letter-kerning="false" style:font-size-complex="10pt"/>
    </style:style>
    <style:style style:name="T247" style:parent-style-name="預設段落字型" style:family="text">
      <style:text-properties style:font-name="標楷體" style:font-name-asian="標楷體" style:letter-kerning="false" style:font-size-complex="10pt"/>
    </style:style>
    <style:style style:name="T248" style:parent-style-name="預設段落字型" style:family="text">
      <style:text-properties style:font-name="標楷體" style:font-name-asian="標楷體" style:letter-kerning="false" style:font-size-complex="10pt"/>
    </style:style>
    <style:style style:name="T249" style:parent-style-name="預設段落字型" style:family="text">
      <style:text-properties style:font-name="標楷體" style:font-name-asian="標楷體" style:letter-kerning="false" style:font-size-complex="10pt"/>
    </style:style>
    <style:style style:name="T250" style:parent-style-name="預設段落字型" style:family="text">
      <style:text-properties style:font-name="標楷體" style:font-name-asian="標楷體" style:letter-kerning="false" style:font-size-complex="10pt"/>
    </style:style>
    <style:style style:name="T251" style:parent-style-name="預設段落字型" style:family="text">
      <style:text-properties style:font-name="標楷體" style:font-name-asian="標楷體" style:letter-kerning="false" style:font-size-complex="10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style:font-size-complex="10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style:font-size-complex="10pt"/>
    </style:style>
    <style:style style:name="TableRow256" style:family="table-row">
      <style:table-row-properties style:min-row-height="0.718in" style:use-optimal-row-height="false" fo:keep-together="always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266" style:family="table-row">
      <style:table-row-properties style:min-row-height="0.718in" style:use-optimal-row-height="false" fo:keep-together="always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P277" style:parent-style-name="內文" style:family="paragraph">
      <style:paragraph-properties fo:break-before="page" fo:text-align="center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300" style:family="table-column">
      <style:table-column-properties style:column-width="0.9034in"/>
    </style:style>
    <style:style style:name="TableColumn301" style:family="table-column">
      <style:table-column-properties style:column-width="4.0194in"/>
    </style:style>
    <style:style style:name="TableColumn302" style:family="table-column">
      <style:table-column-properties style:column-width="0.8034in"/>
    </style:style>
    <style:style style:name="TableColumn303" style:family="table-column">
      <style:table-column-properties style:column-width="0.8034in"/>
    </style:style>
    <style:style style:name="Table299" style:family="table">
      <style:table-properties style:width="6.5298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0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0pt"/>
    </style:style>
    <style:style style:name="P327" style:parent-style-name="內文" style:family="paragraph">
      <style:text-properties style:font-name="標楷體" style:font-name-asian="標楷體" style:font-size-complex="10pt"/>
    </style:style>
    <style:style style:name="P328" style:parent-style-name="內文" style:family="paragraph">
      <style:text-properties style:font-name="標楷體" style:font-name-asian="標楷體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0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0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0pt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0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0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0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0pt"/>
    </style:style>
    <style:style style:name="P395" style:parent-style-name="內文" style:family="paragraph">
      <style:text-properties style:font-name="標楷體" style:font-name-asian="標楷體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0pt"/>
    </style:style>
    <style:style style:name="P405" style:parent-style-name="內文" style:family="paragraph">
      <style:text-properties style:font-name="標楷體" style:font-name-asian="標楷體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0pt"/>
    </style:style>
    <style:style style:name="P415" style:parent-style-name="內文" style:family="paragraph"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0pt"/>
    </style:style>
    <style:style style:name="P420" style:parent-style-name="內文" style:family="paragraph">
      <style:text-properties style:font-name="標楷體" style:font-name-asian="標楷體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水利局</text:span><text:span text:style-name="T4">奉准報廢財產投標須知</text:span></text:p>
      <text:list text:style-name="LFO3" text:continue-numbering="true">
        <text:list-item>
          <text:p text:style-name="P5">本批標售之標的物、數量、標售底價及保證金金額詳如附表。</text:p>
        </text:list-item>
        <text:list-item>
          <text:p text:style-name="P6">本件標售已於111年1月4日在本機關網站公告，並訂於同年1月13日上午10時00分在本局30樓西側會議室當眾開標。當天如因颱風或其他突發事故停止上班，則順延至恢復上班之第1個工作天上午10時00分，開標地點再另行通知。</text:p>
        </text:list-item>
        <text:list-item>
          <text:p text:style-name="P7">本批標售標的物，投標人得於開標前洽本機關安排參觀。</text:p>
        </text:list-item>
        <text:list-item>
          <text:p text:style-name="P8">投標單之填寫應依下列規定：</text:p>
        </text:list-item>
      </text:list>
      <text:list text:style-name="LFO4" text:continue-numbering="true">
        <text:list-item>
          <text:p text:style-name="P9">以毛筆、自來水筆、原子筆書寫或機器打印。</text:p>
        </text:list-item>
        <text:list-item>
          <text:p text:style-name="P10">投標金額</text:p>
          <text:list text:continue-numbering="true">
            <text:list-item>
              <text:p text:style-name="P11">以中文大寫書寫。</text:p>
            </text:list-item>
            <text:list-item>
              <text:p text:style-name="P12">不得低於標售底價。</text:p>
            </text:list-item>
            <text:list-item>
              <text:p text:style-name="P13">投標級距最低應以角為單位</text:p>
            </text:list-item>
          </text:list>
        </text:list-item>
        <text:list-item>
          <text:p text:style-name="P14">填妥投標人姓名、身分證統一編號、住址、電話號碼，法人（公司）應註明法人名稱及登記文件字號，並註明投標人外出時代理收件人姓名住址。</text:p>
        </text:list-item>
        <text:list-item>
          <text:p text:style-name="P15">二人以上共同投標時，應指定一人為代表人，未指定者，以投標單所填之第一人為代表人，投標人不得異議。</text:p>
        </text:list-item>
      </text:list>
      <text:list text:style-name="LFO3" text:continue-numbering="true">
        <text:list-item>
          <text:p text:style-name="P16">投標人應繳之保證金，以下列方式繳納：</text:p>
        </text:list-item>
      </text:list>
      <text:list text:style-name="LFO5" text:continue-numbering="true">
        <text:list-item>
          <text:p text:style-name="P17">票據</text:p>
        </text:list-item>
      </text:list>
      <text:list text:style-name="LFO6" text:continue-numbering="true">
        <text:list-item>
          <text:p text:style-name="P18">經政府核准於國內經營金融業務之銀行、信用合作社、中華郵政股份有限公司、農會或漁會簽發指定本機關為受款人之劃線支票(指以上列金融機構為發票人及付款人之劃線支票)或保付支票。</text:p>
        </text:list-item>
        <text:list-item>
          <text:p text:style-name="P19">中華郵政股份有限公司簽發指定本機關為受款人之匯票。</text:p>
        </text:list-item>
      </text:list>
      <text:list text:style-name="LFO5" text:continue-numbering="true">
        <text:list-item>
          <text:p text:style-name="P20">現金</text:p>
        </text:list-item>
      </text:list>
      <text:p text:style-name="P21"><text:span text:style-name="T22">於</text:span><text:span text:style-name="T23">11</text:span><text:span text:style-name="T24">1</text:span><text:span text:style-name="T25">年</text:span><text:span text:style-name="T26"><text:s text:c="2"/></text:span><text:span text:style-name="T27">月</text:span><text:span text:style-name="T28"><text:s text:c="2"/></text:span><text:span text:style-name="T29">日前繳至「臺灣銀行板橋分行」，機關銀行帳號為「</text:span><text:span text:style-name="T30">93017702700108</text:span><text:span text:style-name="T31">」，戶名為「新北市政府水利局保管金專戶」。</text:span></text:p>
      <text:list text:style-name="LFO3" text:continue-numbering="true">
        <text:list-item>
          <text:p text:style-name="P32"><text:span text:style-name="T33">投標人應將填妥之投標單，連同應繳保證金之票據或繳交現金之收據或憑證、，妥予密封，以掛號函件於開標前一日寄達本機關或</text:span><text:span text:style-name="T34">其指定之郵</text:span><text:soft-page-break/><text:span text:style-name="T35">政信箱</text:span><text:span text:style-name="T36">。逾期寄達者，</text:span><text:span text:style-name="T37">不予受理，原件退還。</text:span></text:p>
        </text:list-item>
        <text:list-item>
          <text:p text:style-name="P38">投標人資格及文件：</text:p>
          <text:list text:continue-numbering="true">
            <text:list-item>
              <text:p text:style-name="P39">本採購案之投標人資格，詳如「開標前投標文件審查須知/審查表」及「資格文件及價格文件準備須知/審查表」。</text:p>
            </text:list-item>
            <text:list-item>
              <text:p text:style-name="P40">本採購案之投標廠商資格，詳如「開標前投標文件審查須知/審查表」及「資格文件及價格文件準備須知/審查表」。</text:p>
            </text:list-item>
          </text:list>
        </text:list-item>
        <text:list-item>
          <text:p text:style-name="P41">投標人得親自或出具委託書委由他人出席開標會場，以利決標後辦理後<text:s/>續事宜。</text:p>
        </text:list-item>
        <text:list-item>
          <text:p text:style-name="P42">開標決標：</text:p>
        </text:list-item>
      </text:list>
      <text:list text:style-name="LFO7" text:continue-numbering="true">
        <text:list-item>
          <text:p text:style-name="P43">有下列情形之一者，投標無效：</text:p>
        </text:list-item>
      </text:list>
      <text:list text:style-name="LFO8" text:continue-numbering="true">
        <text:list-item>
          <text:p text:style-name="P44">投標單及保證金票據，二者缺其一者。但免計收保證金者不在此限。</text:p>
        </text:list-item>
        <text:list-item>
          <text:p text:style-name="P45">保證金金額不足或票據不符本須知第五點規定者。</text:p>
        </text:list-item>
        <text:list-item>
          <text:p text:style-name="P46">投標單所填投標金額經塗改未認章、或雖經認章而無法辨識、或低於標售底價、或未以中文大寫者。</text:p>
        </text:list-item>
        <text:list-item>
          <text:p text:style-name="P47">投標單所填標的物、投標人姓名，經主持人及監標人共同認定無法辨識者。</text:p>
        </text:list-item>
        <text:list-item>
          <text:p text:style-name="P48">投標單之格式與本機關定之格式不符者。</text:p>
        </text:list-item>
        <text:list-item>
          <text:p text:style-name="P49">投標保證金票據之受款人非本機關名義。</text:p>
        </text:list-item>
      </text:list>
      <text:list text:style-name="LFO7" text:continue-numbering="true">
        <text:list-item>
          <text:p text:style-name="P50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text:style-name="LFO3" text:continue-numbering="true">
        <text:list-item>
          <text:p text:style-name="P51"><text:span text:style-name="T52">保證金於開標後，除最高標價者外，其餘應由未得標人</text:span><text:span text:style-name="T53">憑據</text:span><text:span text:style-name="T54">無息領回。二人以上共同投標時，得由投標人出具委託書（所蓋印章與投標單相同）委託其中一人代表領回。</text:span></text:p>
        </text:list-item>
        <text:list-item>
          <text:p text:style-name="P55"><text:span text:style-name="T56">投標人得標後應繳之全部價款，</text:span><text:span text:style-name="T57">應於決標次日第</text:span><text:span text:style-name="T58">3</text:span><text:span text:style-name="T59">個工作天</text:span><text:span text:style-name="T60">(</text:span><text:span text:style-name="T61">末日若遇假日順延</text:span><text:span text:style-name="T62">1</text:span><text:span text:style-name="T63">個工作天</text:span><text:span text:style-name="T64">)</text:span><text:span text:style-name="T65">以前持本局製發之繳款書至指定金融機構一次繳清</text:span><text:span text:style-name="T66">。</text:span><text:span text:style-name="T67">如因故延後開標，上述應繳價款期限亦隨延後開標日數順延之。</text:span><text:span text:style-name="T68">(</text:span><text:span text:style-name="T69">全部價款以決標價</text:span><text:span text:style-name="T70">*</text:span><text:span text:style-name="T71">暫估重量公斤計算，清運完成依過磅重量結算，若結算實際重量大於暫估重量，則廠商應於</text:span><text:span text:style-name="T72">7</text:span><text:span text:style-name="T73">日內補繳不足之金額，若未於期</text:span><text:soft-page-break/><text:span text:style-name="T74">限內繳納，將按日扣罰新台幣</text:span><text:span text:style-name="T75">800</text:span><text:span text:style-name="T76">元整，反之，則由機關無息退還超收量之金額</text:span><text:span text:style-name="T77">)</text:span><text:span text:style-name="T78">。</text:span></text:p>
        </text:list-item>
      </text:list>
      <text:p text:style-name="P79">十一、過磅時所需之任何費用概由得標人自付。</text:p>
      <text:p text:style-name="P80"><text:span text:style-name="T81">十二、有下列情形之一者，沒收</text:span><text:span text:style-name="T82">應繳納之保證金</text:span><text:span text:style-name="T83">：</text:span></text:p>
      <text:list text:style-name="LFO9" text:continue-numbering="true">
        <text:list-item>
          <text:p text:style-name="P84">投標人放棄得標者。</text:p>
        </text:list-item>
        <text:list-item>
          <text:p text:style-name="P85">得標人逾期不繳價款者</text:p>
        </text:list-item>
      </text:list>
      <text:p text:style-name="P86">十三、停止標售一部或全部標的物時，由主持人於開標當場宣布，投標人不得異議。</text:p>
      <text:p text:style-name="P87">十四、本標案不限3家開標</text:p>
      <text:p text:style-name="P88">十五、本投標須知未列事項，悉依相關法令規定辦理。</text:p>
      <text:soft-page-break/>
      <text:p text:style-name="P89">附表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本批標售之標的物品名、數量、標售底價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標</text:span><text:span text:style-name="T101"><text:s text:c="9"/></text:span><text:span text:style-name="T102">號</text:span></text:p>
          </table:table-cell>
          <table:table-cell table:style-name="TableCell103">
            <text:p text:style-name="P104">「新北市政府水利局抽水站報廢品(輸送帶皮帶、攔污索(100米)、汽車踏板、日用油槽、柴油引擎、車用瓦斯瓶、垃圾子車等)變賣」第2次標售</text:p>
          </table:table-cell>
        </table:table-row>
        <table:table-row table:style-name="TableRow105">
          <table:table-cell table:style-name="TableCell106">
            <text:p text:style-name="P107"><text:span text:style-name="T108">品名、數量（含單位）</text:span></text:p>
          </table:table-cell>
          <table:table-cell table:style-name="TableCell109">
            <text:p text:style-name="P110">洲子洋抽水站：</text:p>
            <text:p text:style-name="P111">輸送帶皮帶、攔污索(100米)、汽車踏板、日用油槽、柴油引擎、車用瓦斯瓶、垃圾子車等廢品。</text:p>
            <text:p text:style-name="P112">預估總重量為1,800公斤。</text:p>
          </table:table-cell>
        </table:table-row>
        <table:table-row table:style-name="TableRow113">
          <table:table-cell table:style-name="TableCell114">
            <text:p text:style-name="P115">標售底價（元）</text:p>
          </table:table-cell>
          <table:table-cell table:style-name="TableCell116">
            <text:p text:style-name="P117">每公斤新臺幣1.8元。</text:p>
          </table:table-cell>
        </table:table-row>
        <table:table-row table:style-name="TableRow118">
          <table:table-cell table:style-name="TableCell119">
            <text:p text:style-name="P120">備<text:s text:c="9"/>註</text:p>
          </table:table-cell>
          <table:table-cell table:style-name="TableCell121">
            <text:p text:style-name="P122">洲子洋抽水站地址:新北市五股區新五路2段372號</text:p>
            <text:p text:style-name="P123"/>
          </table:table-cell>
        </table:table-row>
      </table:table>
      <text:soft-page-break/>
      <text:p text:style-name="P124"><draw:frame draw:z-index="251657216" draw:id="id1" draw:style-name="a1" draw:name="文字方塊 2" text:anchor-type="paragraph" svg:x="5.36319in" svg:y="-0.38125in" svg:width="1.43264in" svg:height="0.36042in" style:rel-width="scale" style:rel-height="scale"><draw:text-box><text:p text:style-name="P125">編號：</text:p></draw:text-box><svg:title/><svg:desc/></draw:frame><text:span text:style-name="T126">「新北市政府水利局抽水站報廢品</text:span><text:span text:style-name="T127">(</text:span><text:span text:style-name="T128">輸送帶皮帶、攔污索</text:span><text:span text:style-name="T129">(100</text:span><text:span text:style-name="T130">米</text:span><text:span text:style-name="T131">)</text:span><text:span text:style-name="T132">、汽車踏板、日用油槽、柴油引擎、車用瓦斯瓶、垃圾子車等</text:span><text:span text:style-name="T133">)</text:span><text:span text:style-name="T134">變賣」</text:span></text:p>
      <text:p text:style-name="P135"><text:span text:style-name="T136">第</text:span><text:span text:style-name="T137">2</text:span><text:span text:style-name="T138">次標售</text:span><text:span text:style-name="T139">投標須知</text:span><text:span text:style-name="T140">(</text:span><text:span text:style-name="T141">開標前投標文件審查須知</text:span><text:span text:style-name="T142">/</text:span><text:span text:style-name="T143">審查表</text:span><text:span text:style-name="T144">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次</text:p>
          </table:table-cell>
          <table:table-cell table:style-name="TableCell155" table:number-columns-spanned="3">
            <text:p text:style-name="P156">審　　查　　內　　容</text:p>
          </table:table-cell>
          <table:covered-table-cell/>
          <table:covered-table-cell/>
          <table:table-cell table:style-name="TableCell157">
            <text:p text:style-name="P158">初審</text:p>
          </table:table-cell>
          <table:table-cell table:style-name="TableCell159">
            <text:p text:style-name="P160">複審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3">
            <text:p text:style-name="P165">本投標廠商是否已於「外標封」，或另行裝封之不透明容器之封面加註各廠商名稱及地址？</text:p>
          </table:table-cell>
          <table:covered-table-cell/>
          <table:covered-table-cell/>
          <table:table-cell table:style-name="TableCell166">
            <text:h text:style-name="P167" text:outline-level="4"/>
          </table:table-cell>
          <table:table-cell table:style-name="TableCell168">
            <text:h text:style-name="P169" text:outline-level="4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 table:number-columns-spanned="3">
            <text:p text:style-name="P174"><text:span text:style-name="T175">廠商名稱及地址是否已使用不可擦拭之工具（如黑色或藍色之墨筆、鋼筆、原子筆等）及方式（如打字、蓋章等）依式填</text:span><text:span text:style-name="T176">寫，且</text:span><text:span text:style-name="T177">字跡清楚，或塗改後己於塗改處加蓋投標廠商或負責人印章？</text:span></text:p>
          </table:table-cell>
          <table:covered-table-cell/>
          <table:covered-table-cell/>
          <table:table-cell table:style-name="TableCell178">
            <text:h text:style-name="P179" text:outline-level="4"/>
          </table:table-cell>
          <table:table-cell table:style-name="TableCell180">
            <text:h text:style-name="P181" text:outline-level="4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 table:number-columns-spanned="3">
            <text:p text:style-name="P186">本投標廠商是否已於投標截止期限前，以郵遞或專人，將投標文件送達於招標機關或指定之場所？</text:p>
          </table:table-cell>
          <table:covered-table-cell/>
          <table:covered-table-cell/>
          <table:table-cell table:style-name="TableCell187">
            <text:h text:style-name="P188" text:outline-level="4"/>
          </table:table-cell>
          <table:table-cell table:style-name="TableCell189">
            <text:h text:style-name="P190" text:outline-level="4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 table:number-columns-spanned="3">
            <text:p text:style-name="P195">本投標廠商是否已將「外標封」，或另行裝封之不透明容器之各封口密封完妥？<text:s/></text:p>
          </table:table-cell>
          <table:covered-table-cell/>
          <table:covered-table-cell/>
          <table:table-cell table:style-name="TableCell196">
            <text:h text:style-name="P197" text:outline-level="4"/>
          </table:table-cell>
          <table:table-cell table:style-name="TableCell198">
            <text:h text:style-name="P199" text:outline-level="4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 table:number-columns-spanned="3">
            <text:p text:style-name="P204">本案於未開標前檢視本投標廠商之投標文件內容，是否尚未查覺有不符合招標文件之規定？</text:p>
          </table:table-cell>
          <table:covered-table-cell/>
          <table:covered-table-cell/>
          <table:table-cell table:style-name="TableCell205">
            <text:h text:style-name="P206" text:outline-level="4"/>
          </table:table-cell>
          <table:table-cell table:style-name="TableCell207">
            <text:h text:style-name="P208" text:outline-level="4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 table:number-columns-spanned="3">
            <text:p text:style-name="P213">本投標廠商是否非屬採購法第103條規定不得參加投標之廠商？</text:p>
          </table:table-cell>
          <table:covered-table-cell/>
          <table:covered-table-cell/>
          <table:table-cell table:style-name="TableCell214">
            <text:h text:style-name="P215" text:outline-level="4"/>
          </table:table-cell>
          <table:table-cell table:style-name="TableCell216">
            <text:h text:style-name="P217" text:outline-level="4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 table:number-columns-spanned="3">
            <text:p text:style-name="P222">本投標廠商與其分支機構，是否（皆）未投遞2封以上之投標文件？<text:s/></text:p>
          </table:table-cell>
          <table:covered-table-cell/>
          <table:covered-table-cell/>
          <table:table-cell table:style-name="TableCell223">
            <text:h text:style-name="P224" text:outline-level="4"/>
          </table:table-cell>
          <table:table-cell table:style-name="TableCell225">
            <text:h text:style-name="P226" text:outline-level="4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 table:number-columns-spanned="3">
            <text:p text:style-name="P231">本投標廠商與其他廠商間之投標文件，是否尚未查覺有重大異常關聯之情形？</text:p>
          </table:table-cell>
          <table:covered-table-cell/>
          <table:covered-table-cell/>
          <table:table-cell table:style-name="TableCell232">
            <text:h text:style-name="P233" text:outline-level="4"/>
          </table:table-cell>
          <table:table-cell table:style-name="TableCell234">
            <text:h text:style-name="P235" text:outline-level="4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 table:number-columns-spanned="3">
            <text:p text:style-name="P240"><text:span text:style-name="T241">本投標廠商是否非屬採購法施行細則第</text:span><text:span text:style-name="T242">38</text:span><text:span text:style-name="T243">條第</text:span><text:span text:style-name="T244">1</text:span><text:span text:style-name="T245">項規定不得參加投標之廠商？（屬上開不得參加投標之廠商，但符合採購法施行細則第</text:span><text:span text:style-name="T246">38</text:span><text:span text:style-name="T247">條第</text:span><text:span text:style-name="T248">2</text:span><text:span text:style-name="T249">項或第</text:span><text:span text:style-name="T250">39</text:span><text:span text:style-name="T251">條之情形者，本項次合格）</text:span></text:p>
          </table:table-cell>
          <table:covered-table-cell/>
          <table:covered-table-cell/>
          <table:table-cell table:style-name="TableCell252">
            <text:h text:style-name="P253" text:outline-level="4"/>
          </table:table-cell>
          <table:table-cell table:style-name="TableCell254">
            <text:h text:style-name="P255" text:outline-level="4"/>
          </table:table-cell>
        </table:table-row>
        <table:table-row table:style-name="TableRow256">
          <table:table-cell table:style-name="TableCell257">
            <text:p text:style-name="P258">開標前投標文件初審結果</text:p>
          </table:table-cell>
          <table:table-cell table:style-name="TableCell259">
            <text:p text:style-name="P260">□符合規定。</text:p>
            <text:p text:style-name="P261">□不符合規定，原因如下：</text:p>
          </table:table-cell>
          <table:table-cell table:style-name="TableCell262">
            <text:p text:style-name="P263">初審人員簽名或蓋章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開標前投標文件複審結果</text:p>
          </table:table-cell>
          <table:table-cell table:style-name="TableCell269">
            <text:p text:style-name="P270">□符合規定</text:p>
            <text:p text:style-name="P271">□不符合規定，原因同上。</text:p>
            <text:p text:style-name="P272">□不符合規定，原因如下：</text:p>
          </table:table-cell>
          <table:table-cell table:style-name="TableCell273">
            <text:p text:style-name="P274">複審人員簽名或蓋章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內文"/>
      <text:soft-page-break/>
      <text:p text:style-name="P277"><text:span text:style-name="T278"><draw:frame draw:z-index="251658240" draw:id="id2" draw:style-name="a2" draw:name="文字方塊 2" text:anchor-type="paragraph" svg:x="5.34236in" svg:y="-0.38125in" svg:width="1.43264in" svg:height="0.36042in" style:rel-width="scale" style:rel-height="scale"><draw:text-box><text:p text:style-name="P279">編號：</text:p></draw:text-box><svg:title/><svg:desc/></draw:frame></text:span><text:span text:style-name="T280">「新北市政府水利局抽水站報廢品</text:span><text:span text:style-name="T281">(</text:span><text:span text:style-name="T282">輸送帶皮帶、攔污索</text:span><text:span text:style-name="T283">(100</text:span><text:span text:style-name="T284">米</text:span><text:span text:style-name="T285">)</text:span><text:span text:style-name="T286">、汽車踏板、日用油槽、柴油引擎、車用瓦斯瓶、垃圾子車等</text:span><text:span text:style-name="T287">)</text:span><text:span text:style-name="T288">變賣」</text:span></text:p>
      <text:p text:style-name="P289"><text:span text:style-name="T290">第</text:span><text:span text:style-name="T291">2</text:span><text:span text:style-name="T292">次標售</text:span><text:span text:style-name="T293">投標須知</text:span><text:span text:style-name="T294">(</text:span><text:span text:style-name="T295">資格文件及價格文件準備審查須知</text:span><text:span text:style-name="T296">/</text:span><text:span text:style-name="T297">審查表</text:span><text:span text:style-name="T298">)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審查類別</text:p>
          </table:table-cell>
          <table:table-cell table:style-name="TableCell307">
            <text:p text:style-name="P308">審　　查　　項　　目</text:p>
          </table:table-cell>
          <table:table-cell table:style-name="TableCell309">
            <text:p text:style-name="P310">初審</text:p>
          </table:table-cell>
          <table:table-cell table:style-name="TableCell311">
            <text:p text:style-name="P312">複審</text:p>
          </table:table-cell>
        </table:table-row>
        <table:table-row table:style-name="TableRow313">
          <table:table-cell table:style-name="TableCell314" table:number-rows-spanned="3">
            <text:p text:style-name="P315">投標人</text:p>
            <text:p text:style-name="P316">投標資格</text:p>
          </table:table-cell>
          <table:table-cell table:style-name="TableCell317">
            <text:p text:style-name="P318">自然人、公司、行號或屬已立案之法人、機構或團體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票據交換機構或受理查詢之金融機構於公告日後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LFO10" text:continue-numbering="true">
              <text:list-item>
                <text:p text:style-name="P327">投標廠商屬「不具法人人格之行號、團體」時，應以查詢負責人個人戶之方式辦理。</text:p>
              </text:list-item>
              <text:list-item>
                <text:p text:style-name="P328">投標廠商不論其使用票據與否，均應檢附本文件。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投標人最近一期或前一期之納稅證明文件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6">
            <text:p text:style-name="P343">投標單</text:p>
          </table:table-cell>
          <table:table-cell table:style-name="TableCell344">
            <text:p text:style-name="P345">以毛筆、自來水筆、原子筆書寫或機器打印。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所有欄位無(1)漏填(2)所填內容錯誤(3)所填模糊不明等情形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投標金額欄位無(1)塗改未認章(2)所蓋印章模糊不清(3)所蓋印章無法辨認等情形。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所填投標金額(1)以中文大寫書寫(2)合於級距單位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所填投標金額無低於招標底價每公斤1.8元整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無註加(1)附帶條件(2)期限等情形。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其他</text:p>
          </table:table-cell>
          <table:table-cell table:style-name="TableCell393">
            <text:p text:style-name="P394">經主持人及監標人認定無不符合其他規定之事項。</text:p>
            <text:p text:style-name="P395">(<text:s/><text:s text:c="42"/>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初審結果</text:p>
          </table:table-cell>
          <table:table-cell table:style-name="TableCell403">
            <text:p text:style-name="P404">□符合規定。</text:p>
            <text:p text:style-name="P405">□不符合規定，原因如下:</text:p>
          </table:table-cell>
          <table:table-cell table:style-name="TableCell406">
            <text:p text:style-name="P407">初審人員簽名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複審結果</text:p>
          </table:table-cell>
          <table:table-cell table:style-name="TableCell413">
            <text:p text:style-name="P414">□符合規定。</text:p>
            <text:p text:style-name="P415">□不符合規定，原因如下:</text:p>
          </table:table-cell>
          <table:table-cell table:style-name="TableCell416">
            <text:p text:style-name="P417">覆審人員簽名</text:p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style style:name="WW_CharLFO3LVL3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8659in" fo:margin-bottom="0.3937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張嘉軒</dc:creator>
    <meta:creation-date>2022-01-04T07:54:00Z</meta:creation-date>
    <dc:date>2022-01-04T08:47:00Z</dc:date>
    <meta:print-date>2021-11-12T07:08:00Z</meta:print-date>
    <meta:template xlink:href="Normal.dotm" xlink:type="simple"/>
    <meta:editing-cycles>3</meta:editing-cycles>
    <meta:editing-duration>PT60S</meta:editing-duration>
    <meta:user-defined meta:name="儲存中">FALSE</meta:user-defined>
    <meta:document-statistic meta:page-count="6" meta:paragraph-count="6" meta:word-count="472" meta:character-count="3159" meta:row-count="22" meta:non-whitespace-character-count="2693"/>
  </office:meta>
</office:document-meta>
</file>