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Textbody" style:family="paragraph">
      <style:paragraph-properties fo:text-align="justify" fo:line-height="0.3472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1.893in" style:use-optimal-column-width="false"/>
    </style:style>
    <style:style style:name="TableColumn26" style:family="table-column">
      <style:table-column-properties style:column-width="4.6361in" style:use-optimal-column-width="false"/>
    </style:style>
    <style:style style:name="Table24" style:family="table">
      <style:table-properties style:width="6.5291in" fo:margin-left="0in" table:align="left"/>
    </style:style>
    <style:style style:name="TableRow27" style:family="table-row">
      <style:table-row-properties style:row-height="0.926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1.2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3.0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7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682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0.942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0" text:anchor-type="paragraph" svg:x="-1.83346in" svg:y="-0.6252in" svg:width="0.91597in" svg:height="0.625in" style:rel-width="scale" style:rel-height="scale"><draw:text-box><text:p text:style-name="Textbody"/></draw:text-box><svg:title/><svg:desc/></draw:frame><text:span text:style-name="T3">新北市政府水利局</text:span><text:span text:style-name="T4"><text:s/></text:span><text:span text:style-name="T5">公告</text:span></text:p>
      <text:p text:style-name="P6"><text:span text:style-name="T7">主旨：</text:span><text:span text:style-name="T8">公告標售本機關奉准拍賣之報廢財物一批，請踴躍參加投標。</text:span></text:p>
      <text:p text:style-name="P9">依據：國有公用財產管理手冊第六十六點第一項第一款。</text:p>
      <text:p text:style-name="P10"/>
      <text:p text:style-name="P11">公告事項：</text:p>
      <text:p text:style-name="P12"/>
      <text:list text:style-name="LFO1" text:continue-numbering="true">
        <text:list-item>
          <text:p text:style-name="P13">本批標售之標的物品名、數量、標售底價及保證金金額如附表。</text:p>
        </text:list-item>
        <text:list-item>
          <text:p text:style-name="P14">開標日期及地點：訂於111年1月13日上午10時00分在本局30樓西側會議室當眾開標。當天如因颱風或其他突發事故停止上班，則順延至恢復上班之第1個工作天上午10時00分在同地點開標。</text:p>
        </text:list-item>
        <text:list-item>
          <text:p text:style-name="P15">投標方式:</text:p>
        </text:list-item>
      </text:list>
      <text:p text:style-name="P16">有意投標者，請於本公告之日起至111年1月12日下午17時止，在辦公時間內，向本機關秘書室(地址:新北市板橋區中山路1段161號29樓)洽詢，領取投標須知、投標單、標封等，並依照投標須知填寫，郵遞投標。</text:p>
      <text:list text:style-name="LFO1" text:continue-numbering="true">
        <text:list-item>
          <text:p text:style-name="P17">本批標售標的物，投標人得於開標前洽本機關安排參觀。</text:p>
        </text:list-item>
        <text:list-item>
          <text:p text:style-name="P18">投標人得標後應繳之全部價款，應於111年1月18日以前持本局製發之繳款書至指定金融機構一次繳清。如因故延後開標，上數應繳價期限亦隨延後開標日數順延之。</text:p>
        </text:list-item>
        <text:list-item>
          <text:p text:style-name="P19">本得標人繳清全部價款後三日內，由本機關按現狀交付標的物。</text:p>
        </text:list-item>
        <text:list-item>
          <text:p text:style-name="P20">其他事項詳見投標須知。</text:p>
        </text:list-item>
        <text:list-item>
          <text:p text:style-name="P21">本公告刊登事項如有錯誤，以本機關網站公告者為準。</text:p>
        </text:list-item>
      </text:list>
      <text:soft-page-break/>
      <text:p text:style-name="P22">附表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本批標售之標的物品名、數量、標售底價及保證金金額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標</text:span><text:span text:style-name="T35"><text:s text:c="9"/></text:span><text:span text:style-name="T36">號</text:span></text:p>
          </table:table-cell>
          <table:table-cell table:style-name="TableCell37">
            <text:p text:style-name="P38"><text:span text:style-name="T39">「新北市政府水利局抽水站報廢品</text:span><text:span text:style-name="T40">(</text:span><text:span text:style-name="T41">輸送帶皮帶、攔污索</text:span><text:span text:style-name="T42">(100</text:span><text:span text:style-name="T43">米</text:span><text:span text:style-name="T44">)</text:span><text:span text:style-name="T45">、汽車踏板、日用油槽、柴油引擎、車用瓦斯瓶、垃圾子車等</text:span><text:span text:style-name="T46">)</text:span><text:span text:style-name="T47">變賣」第</text:span><text:span text:style-name="T48">2</text:span><text:span text:style-name="T49">次標售</text:span></text:p>
          </table:table-cell>
        </table:table-row>
        <table:table-row table:style-name="TableRow50">
          <table:table-cell table:style-name="TableCell51">
            <text:p text:style-name="P52"><text:span text:style-name="T53">品名、數量（含單位）</text:span></text:p>
          </table:table-cell>
          <table:table-cell table:style-name="TableCell54">
            <text:p text:style-name="P55">洲子洋抽水站：</text:p>
            <text:p text:style-name="P56">輸送帶皮帶、攔污索(100米)、汽車踏板、日用油槽、柴油引擎、車用瓦斯瓶、垃圾子車等廢品。</text:p>
            <text:p text:style-name="P57">預估總重量為1,800公斤。</text:p>
          </table:table-cell>
        </table:table-row>
        <table:table-row table:style-name="TableRow58">
          <table:table-cell table:style-name="TableCell59">
            <text:p text:style-name="P60">標售底價（元）</text:p>
          </table:table-cell>
          <table:table-cell table:style-name="TableCell61">
            <text:p text:style-name="P62">每公斤新臺幣1.8元</text:p>
          </table:table-cell>
        </table:table-row>
        <table:table-row table:style-name="TableRow63">
          <table:table-cell table:style-name="TableCell64">
            <text:p text:style-name="P65"><text:span text:style-name="T66">保證金金額（元）</text:span></text:p>
          </table:table-cell>
          <table:table-cell table:style-name="TableCell67">
            <text:p text:style-name="P68">免計收</text:p>
          </table:table-cell>
        </table:table-row>
        <table:table-row table:style-name="TableRow69">
          <table:table-cell table:style-name="TableCell70">
            <text:p text:style-name="P71">備<text:s text:c="9"/>註</text:p>
          </table:table-cell>
          <table:table-cell table:style-name="TableCell72">
            <text:p text:style-name="P73">洲子洋抽水站地址:新北市五股區新五路2段372號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5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Textbod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張嘉軒</dc:creator>
    <meta:creation-date>2021-11-25T07:07:00Z</meta:creation-date>
    <dc:date>2022-01-04T08:45:00Z</dc:date>
    <meta:print-date>2020-08-18T06:25:00Z</meta:print-date>
    <meta:template xlink:href="Normal.dotm" xlink:type="simple"/>
    <meta:editing-cycles>4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