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" style:parent-style-name="Textbody" style:family="paragraph">
      <style:paragraph-properties fo:text-align="center" style:line-height-at-least="0in" fo:margin-left="0.393in" fo:margin-right="0.470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8" style:parent-style-name="Textbody" style:family="paragraph">
      <style:paragraph-properties fo:margin-left="0.4916in" fo:margin-right="0.371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8" style:parent-style-name="Textbody" style:family="paragraph">
      <style:text-properties style:font-name="標楷體" style:font-name-asian="標楷體" style:font-weight-complex="bold" fo:font-size="18pt" style:font-size-asian="18pt"/>
    </style:style>
    <style:style style:name="P29" style:parent-style-name="Textbody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30" style:parent-style-name="Textbody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31" style:parent-style-name="Textbody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32" style:parent-style-name="Textbody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33" style:parent-style-name="Textbody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34" style:parent-style-name="Textbody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35" style:parent-style-name="Textbody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36" style:parent-style-name="Textbody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37" style:parent-style-name="Textbody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38" style:parent-style-name="Textbody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39" style:parent-style-name="Textbody" style:family="paragraph">
      <style:paragraph-properties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40" style:parent-style-name="Textbody" style:family="paragraph">
      <style:paragraph-properties style:snap-to-layout-grid="false"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41" style:parent-style-name="Textbody" style:family="paragraph">
      <style:paragraph-properties style:snap-to-layout-grid="false" fo:margin-left="2.658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42" style:parent-style-name="Textbody" style:family="paragraph">
      <style:paragraph-properties style:snap-to-layout-grid="false" fo:text-align="center" fo:margin-left="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4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4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4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4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4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4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5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51" style:parent-style-name="預設段落字型" style:family="text">
      <style:text-properties style:font-name="標楷體" style:font-name-asian="標楷體" style:font-weight-complex="bold" fo:font-size="18pt" style:font-size-asian="18pt"/>
    </style:style>
  </office:automatic-styles>
  <office:body>
    <office:text text:use-soft-page-breaks="true">
      <text:p text:style-name="P1"><text:span text:style-name="T3">委託書</text:span><text:span text:style-name="T4">(</text:span><text:span text:style-name="T5">僅投標代表人無法親自辦理時需填寫</text:span><text:span text:style-name="T6">)</text:span></text:p>
      <text:p text:style-name="P7"/>
      <text:p text:style-name="P8"><text:span text:style-name="T9">立委託書人</text:span><text:span text:style-name="T10">___________</text:span><text:span text:style-name="T11">因故無法親自辦理「新北市政府水利局抽水站報廢品</text:span><text:span text:style-name="T12">(</text:span><text:span text:style-name="T13">輸送帶皮帶、攔污索</text:span><text:span text:style-name="T14">(100</text:span><text:span text:style-name="T15">米</text:span><text:span text:style-name="T16">)</text:span><text:span text:style-name="T17">、汽車踏板、日用油槽、柴油引擎、車用瓦斯瓶、垃圾子車等</text:span><text:span text:style-name="T18">)</text:span><text:span text:style-name="T19">變賣」第</text:span><text:span text:style-name="T20">2</text:span><text:span text:style-name="T21">次標售投標相關事宜</text:span><text:span text:style-name="T22">(</text:span><text:span text:style-name="T23">含開、決標過程中之所有權利等</text:span><text:span text:style-name="T24">)</text:span><text:span text:style-name="T25">，特委託</text:span><text:span text:style-name="T26">___________</text:span><text:span text:style-name="T27">代為辦理，如有不實，願負一切法律責任，特此為證。</text:span></text:p>
      <text:p text:style-name="P28"/>
      <text:p text:style-name="P29">此致</text:p>
      <text:p text:style-name="P30">新北市政府水利局</text:p>
      <text:p text:style-name="P31">委託人：</text:p>
      <text:p text:style-name="P32">身分證字號(或統一編號)：</text:p>
      <text:p text:style-name="P33">地址：</text:p>
      <text:p text:style-name="P34">電話：</text:p>
      <text:p text:style-name="P35"/>
      <text:p text:style-name="P36">受託人：</text:p>
      <text:p text:style-name="P37">身分證字號(或統一編號)：</text:p>
      <text:p text:style-name="P38">地址：</text:p>
      <text:p text:style-name="P39">電話：</text:p>
      <text:p text:style-name="P40"/>
      <text:p text:style-name="P41"/>
      <text:p text:style-name="P42"><text:span text:style-name="T43">中華民國</text:span><text:span text:style-name="T44"><text:s text:c="6"/></text:span><text:span text:style-name="T45"><text:s text:c="3"/></text:span><text:span text:style-name="T46"><text:s text:c="6"/></text:span><text:span text:style-name="T47">年</text:span><text:span text:style-name="T48"><text:s text:c="10"/></text:span><text:span text:style-name="T49">月</text:span><text:span text:style-name="T50"><text:s text:c="10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5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888in"/>
      </style:footer-style>
    </style:page-layout>
    <style:style style:name="P2" style:parent-style-name="Textbody" style:family="paragraph">
      <style:paragraph-properties fo:widows="2" fo:orphans="2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裕淵</meta:initial-creator>
    <dc:creator>張嘉軒</dc:creator>
    <meta:creation-date>2021-11-25T07:06:00Z</meta:creation-date>
    <dc:date>2022-01-04T08:44:00Z</dc:date>
    <meta:print-date>2021-11-09T06:39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