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87.6pt" style:use-optimal-row-height="false" fo:break-before="page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租投標單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2" table:style-name="ce54">
            <text:p>「新北市政府水利局抽水站報廢品(輸送帶皮帶、攔污索(100米)、汽車踏板、日用油槽、柴油引擎、車用瓦斯瓶、垃圾子車等)變賣」第1次標售投標單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4" table:style-name="ce80">
            <text:p>（1） <text:s text:c="186"/>投標金額</text:p>
            <text:p><text:span text:style-name="T2">(以中文大寫書寫，並不得低於標售底價)</text:span></text:p>
          </table:table-cell>
          <table:covered-table-cell table:number-columns-repeated="2"/>
          <table:table-cell office:value-type="string" table:number-columns-spanned="8" table:number-rows-spanned="4" table:style-name="ce81">
            <text:p>每公斤新臺幣 <text:s text:c="25"/>元整</text:p>
            <text:p>（請以<text:span text:style-name="T4">中文大寫:零、壹、貳、參、肆、伍、陸、柒、捌、玖書寫</text:span>，</text:p>
            <text:p>如有塗改請認章，違者以無效標論。)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4" table:style-name="ce84">
            <text:p>（2）標的物</text:p>
          </table:table-cell>
          <table:covered-table-cell table:number-columns-repeated="2"/>
          <table:table-cell table:number-columns-spanned="8" table:number-rows-spanned="4" table:style-name="ce82"/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1" table:style-name="ce84">
            <text:p>（3）投標人姓名或法人名稱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office:value-type="string" table:style-name="ce9">
            <text:p>（4） <text:s text:c="192"/>蓋章</text:p>
          </table:table-cell>
          <table:table-cell table:number-columns-spanned="5" table:number-rows-spanned="1" table:style-name="ce82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90">
            <text:p>(5)身分證統一編號或法人登記字號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office:value-type="string" table:style-name="ce9">
            <text:p>（6） <text:s text:c="190"/>聯絡 <text:s text:c="212"/>電話</text:p>
          </table:table-cell>
          <table:table-cell table:number-columns-spanned="5" table:number-rows-spanned="1" table:style-name="ce82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82">
            <text:p>（7）住 址</text:p>
          </table:table-cell>
          <table:covered-table-cell table:number-columns-repeated="2"/>
          <table:table-cell table:number-columns-spanned="8" table:number-rows-spanned="1" table:style-name="ce82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2" table:style-name="ce82">
            <text:p>（8)投標人外出時代理收件人姓名</text:p>
          </table:table-cell>
          <table:covered-table-cell table:number-columns-repeated="2"/>
          <table:table-cell table:number-columns-spanned="2" table:number-rows-spanned="2" table:style-name="ce82"/>
          <table:covered-table-cell/>
          <table:table-cell office:value-type="string" table:style-name="ce9">
            <text:p>(9)</text:p>
            <text:p>住址</text:p>
          </table:table-cell>
          <table:table-cell table:number-columns-spanned="5" table:number-rows-spanned="1" table:style-name="ce82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(10)</text:p>
            <text:p>聯絡電話<text:s text:c="27"/></text:p>
          </table:table-cell>
          <table:table-cell table:number-columns-spanned="5" table:number-rows-spanned="1" table:style-name="ce82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90">
            <text:p>（11）共同投標</text:p>
            <text:p><text:s text:c="7"/>代表人</text:p>
          </table:table-cell>
          <table:covered-table-cell table:number-columns-repeated="2"/>
          <table:table-cell table:number-columns-spanned="8" table:number-rows-spanned="1" table:style-name="ce82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84">
            <text:p>（12）二人以上共同投標者各人應有部分之比例</text:p>
          </table:table-cell>
          <table:covered-table-cell table:number-columns-repeated="2"/>
          <table:table-cell table:number-columns-spanned="8" table:number-rows-spanned="1" table:style-name="ce82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89">
            <text:p>(13)保證金</text:p>
          </table:table-cell>
          <table:covered-table-cell table:number-columns-repeated="2"/>
          <table:table-cell office:value-type="string" table:number-columns-spanned="8" table:number-rows-spanned="1" table:style-name="ce87">
            <text:p>保證金新臺幣 <text:s text:c="17"/>元整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covered-table-cell/>
          <table:covered-table-cell table:number-columns-repeated="2"/>
          <table:table-cell office:value-type="string" table:number-columns-spanned="8" table:number-rows-spanned="1" table:style-name="ce87">
            <text:p>之 <text:s text:c="11"/>銀行 <text:s text:c="7"/>分行<text:s text:c="14"/><text:span text:style-name="T6">(票據號碼)</text:span>號票據乙紙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84">
            <text:p>承諾事項</text:p>
          </table:table-cell>
          <table:covered-table-cell table:number-columns-repeated="2"/>
          <table:table-cell office:value-type="string" table:number-columns-spanned="8" table:number-rows-spanned="1" table:style-name="ce88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table-cell table:style-name="ce4"/>
          <table:table-cell table:style-name="ce5"/>
          <table:table-cell table:number-columns-spanned="9" table:number-rows-spanned="1" table:style-name="ce73"/>
          <table:covered-table-cell table:number-columns-repeated="8"/>
          <table:table-cell table:style-name="ce2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83">
            <text:p>領回投標保標金</text:p>
            <text:p>票據 <text:s text:c="120"/>（蓋章）</text:p>
          </table:table-cell>
          <table:covered-table-cell table:number-columns-repeated="2"/>
          <table:table-cell office:value-type="string" table:number-columns-spanned="5" table:number-rows-spanned="1" table:style-name="ce85">
            <text:p/>
            <text:p>持憑</text:p>
            <text:p>(1)交寄投標單函件之郵局掛號執據 <text:s/>及</text:p>
            <text:p>(2)蓋與投標單相同(或受託人)之印章無息領回保證金票據。</text:p>
          </table:table-cell>
          <table:covered-table-cell/>
          <table:covered-table-cell>
            <draw:frame draw:z-index="2" draw:id="id1" draw:style-name="a5" draw:name="文字方塊 2" svg:x="0.75in" svg:y="0.07292in" svg:width="0.7727in" svg:height="0.26042in">
              <draw:text-box>
                <text:p text:style-name="a4" text:class-names="" text:cond-style-name=""><text:span text:style-name="a3" text:class-names="">用印處</text:span></text:p>
              </draw:text-box>
              <svg:title/>
              <svg:desc/>
            </draw:frame>
          </table:covered-table-cell>
          <table:covered-table-cell>
            <draw:custom-shape svg:x="0.34375in" svg:y="0.05417in" svg:width="1.11458in" svg:height="0.70417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10">
            <text:p>領回 <text:s text:c="196"/>日期</text:p>
          </table:table-cell>
          <table:table-cell table:number-columns-spanned="2" table:number-rows-spanned="1" table:style-name="ce86"/>
          <table:covered-table-cell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0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1">
          <table:table-cell table:number-columns-repeated="6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1">
          <table:table-cell table:style-name="ce7"/>
          <table:table-cell table:style-name="ce8"/>
          <table:table-cell table:number-columns-repeated="9" table:style-name="ce1"/>
          <table:table-cell table:style-name="ce6"/>
          <table:table-cell table:number-columns-repeated="16372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style-name="ce7"/>
          <table:table-cell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4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number-rows-repeated="3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style-name="ce7"/>
          <table:table-cell table:style-name="ce8"/>
          <table:table-cell table:number-columns-repeated="16382" table:style-name="ce1"/>
        </table:table-row>
        <table:table-row table:style-name="ro15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6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17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4">
          <table:table-cell table:style-name="ce7"/>
          <table:table-cell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13">
          <table:table-cell table:number-columns-repeated="2" table:style-name="ce8"/>
          <table:table-cell table:number-columns-repeated="16382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標租投標單.$A$1:標租投標單.$K$22" table:base-cell-address="標租投標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順閔</meta:initial-creator>
    <dc:creator>張嘉軒</dc:creator>
    <meta:creation-date>2019-10-30T09:10:07Z</meta:creation-date>
    <dc:date>2021-11-25T07:05:53Z</dc:date>
    <meta:print-date>2021-11-12T07:02:51Z</meta:print-date>
  </office:meta>
</office:document-meta>
</file>