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676cm" fo:keep-together="auto"/>
    </style:style>
    <style:style style:name="表格1.4" style:family="table-row">
      <style:table-row-properties style:row-height="2.969cm" fo:keep-together="auto"/>
    </style:style>
    <style:style style:name="表格1.6" style:family="table-row">
      <style:table-row-properties style:min-row-height="2.018cm" fo:keep-together="auto"/>
    </style:style>
    <style:style style:name="表格1.7" style:family="table-row">
      <style:table-row-properties style:row-height="3.256cm" fo:keep-together="auto"/>
    </style:style>
    <style:style style:name="P1" style:family="paragraph" style:parent-style-name="Standard">
      <style:paragraph-properties fo:line-height="0.882cm"/>
    </style:style>
    <style:style style:name="P2" style:family="paragraph" style:parent-style-name="Standard" style:list-style-name="WW8Num11">
      <style:paragraph-properties fo:line-height="0.882cm" fo:text-align="justify"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list-style-name="WW8Num11">
      <style:paragraph-properties fo:line-height="0.882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style>
    <style:style style:name="P8" style:family="paragraph" style:parent-style-name="Standard" style:list-style-name="WW8Num7">
      <style:paragraph-properties fo:line-height="0.882cm" fo:text-align="justify" style:justify-single-word="false" style:snap-to-layout-grid="false"/>
      <style:text-properties style:font-name="標楷體" fo:font-size="14pt" style:font-name-asian="標楷體" style:font-size-asian="14pt"/>
    </style:style>
    <style:style style:name="P9" style:family="paragraph" style:parent-style-name="Standard" style:list-style-name="WW8Num9">
      <style:paragraph-properties fo:line-height="0.882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fo:line-height="0.882cm"/>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margin-left="0.349cm" fo:margin-right="0cm" fo:line-height="0.882cm" fo:text-align="center" style:justify-single-word="false" fo:text-indent="0cm" style:auto-text-indent="false" style:page-number="auto" style:snap-to-layout-grid="false"/>
    </style:style>
    <style:style style:name="P15" style:family="paragraph" style:parent-style-name="Standard" style:list-style-name="WW8Num13">
      <style:paragraph-properties fo:margin-left="2cm" fo:margin-right="0cm" fo:line-height="0.882cm" fo:text-align="justify" style:justify-single-word="false" fo:text-indent="-0.757cm" style:auto-text-indent="false" style:snap-to-layout-grid="false"/>
    </style:style>
    <style:style style:name="P16" style:family="paragraph" style:parent-style-name="Standard" style:list-style-name="WW8Num10">
      <style:paragraph-properties fo:margin-left="2cm" fo:margin-right="0cm" fo:line-height="0.882cm" fo:text-align="justify" style:justify-single-word="false" fo:text-indent="-0.757cm" style:auto-text-indent="false" style:snap-to-layout-grid="false"/>
    </style:style>
    <style:style style:name="P17" style:family="paragraph" style:parent-style-name="Standard" style:list-style-name="WW8Num13">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8" style:family="paragraph" style:parent-style-name="Standard" style:list-style-name="WW8Num10">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1.773cm" fo:margin-right="0cm" fo:line-height="0.882cm" fo:text-align="justify" style:justify-single-word="false" fo:text-indent="0cm" style:auto-text-indent="false" style:snap-to-layout-grid="false"/>
    </style:style>
    <style:style style:name="P20"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fo:letter-spacing="0.06cm" style:font-name-asian="標楷體" style:font-size-asian="14pt"/>
    </style:style>
    <style:style style:name="T10" style:family="text">
      <style:text-properties style:font-size-complex="18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政府水利局抽水站報廢品(離合器、角齒輪減速機、馬達等)變賣第1次標售</text:span><text:span text:style-name="T2">投標須知</text:span></text:p>
      <text:list xml:id="list7858289829091971986" text:style-name="WW8Num11">
        <text:list-item>
          <text:p text:style-name="P5">本批標售之標的物、數量、標售底價及保證金金額詳如附表。</text:p>
        </text:list-item>
        <text:list-item>
          <text:p text:style-name="P2"><text:span text:style-name="T4">本件標售已於109年3 月31 日在本機關網站公告，並訂於同年4 月 15日上午10時00分在本機關30樓西側會議室當眾開標。當天如因颱風或其他突發事故停止上班，則順延至恢復上班之第1個工作天上午10時00分，開標地點再另行通知。</text:span></text:p>
        </text:list-item>
        <text:list-item>
          <text:p text:style-name="P5">本批標售標的物，投標人得於開標前洽本機關安排參觀。</text:p>
        </text:list-item>
        <text:list-item>
          <text:p text:style-name="P5">投標單之填寫應依下列規定：</text:p>
        </text:list-item>
      </text:list>
      <text:list xml:id="list635617302506673348" text:style-name="WW8Num8">
        <text:list-item>
          <text:p text:style-name="P6">以毛筆、自來水筆、原子筆書寫或機器打印。</text:p>
        </text:list-item>
        <text:list-item>
          <text:p text:style-name="P6">投標金額以中文大寫書寫，並不得低於標售底價。</text:p>
        </text:list-item>
        <text:list-item>
          <text:p text:style-name="P6">自然人應註明姓名、身分證統一編號、住址、電話號碼，法人（公司）應註明法人名稱、地址、電話號碼及登記文件字號，並註明投標人外出時代理收件人姓名住址。</text:p>
        </text:list-item>
        <text:list-item>
          <text:p text:style-name="P6">二人以上共同投標時，應指定一人為代表人，未指定者，以投標單所填之第一人為代表人，投標人不得異議。</text:p>
        </text:list-item>
      </text:list>
      <text:list xml:id="list182754328357670" text:continue-list="list7858289829091971986" text:style-name="WW8Num11">
        <text:list-item>
          <text:p text:style-name="P5">投標人應繳之保證金，以下列方式繳納：</text:p>
        </text:list-item>
      </text:list>
      <text:list xml:id="list2472421759826563972" text:style-name="WW8Num15">
        <text:list-item>
          <text:p text:style-name="P7">票據</text:p>
        </text:list-item>
      </text:list>
      <text:list xml:id="list5423998881033174728" text:style-name="WW8Num13">
        <text:list-item>
          <text:p text:style-name="P15"><text:span text:style-name="T4">經政府核准於國內經營金融業務之銀行、信用合作社、中華郵政股份有限公司、農會或漁會簽發指定本機關為受款人之劃線支票</text:span><text:span text:style-name="T4">(</text:span><text:span text:style-name="T4">指以上列金融機構為發票人及付款人之劃線支票)或保付支票。</text:span></text:p>
        </text:list-item>
        <text:list-item>
          <text:p text:style-name="P17">中華郵政股份有限公司簽發指定本機關為受款人之匯票。</text:p>
        </text:list-item>
      </text:list>
      <text:list xml:id="list182755953600305" text:continue-list="list2472421759826563972" text:style-name="WW8Num15">
        <text:list-item>
          <text:p text:style-name="P7">現金</text:p>
        </text:list-item>
      </text:list>
      <text:p text:style-name="P19"><text:span text:style-name="T4">於109年4 月 14日下班前繳至</text:span><text:span text:style-name="T6">「臺灣銀行板橋分行」</text:span><text:span text:style-name="T4">，機關銀行帳號為</text:span><text:span text:style-name="T6">「93017702700108」，戶名為「新北市政府水利局保管金專戶」</text:span><text:span text:style-name="T4">。</text:span></text:p>
      <text:list xml:id="list182754693082805" text:continue-list="list182754328357670" text:style-name="WW8Num11">
        <text:list-item>
          <text:p text:style-name="P2"><text:span text:style-name="T4">投標人應將填妥之投標單連同應繳保證金之票據或繳交現金之收據或憑證妥予密封，以掛號函件於開標前一日寄達本機關或</text:span><text:span text:style-name="T8">其指定之郵政信箱</text:span><text:span text:style-name="T4">。逾期寄達者，不予受理，原件退還。</text:span></text:p>
        </text:list-item>
        <text:list-item>
          <text:p text:style-name="P5"><text:soft-page-break/>投標人得親自或出具委託書委由他人出席開標會場，以利決標後辦理後 續事宜。</text:p>
        </text:list-item>
        <text:list-item>
          <text:p text:style-name="P5">開標決標：</text:p>
        </text:list-item>
      </text:list>
      <text:list xml:id="list8553242716264563819" text:style-name="WW8Num7">
        <text:list-item>
          <text:p text:style-name="P8">有下列情形之一者，投標無效：</text:p>
        </text:list-item>
      </text:list>
      <text:list xml:id="list112139882291282178" text:style-name="WW8Num10">
        <text:list-item>
          <text:p text:style-name="P18">投標單及保證金票據，二者缺其一者。但免計收保證金者不在此限。</text:p>
        </text:list-item>
        <text:list-item>
          <text:p text:style-name="P18">保證金金額不足或票據不符本須知第五點規定者。</text:p>
        </text:list-item>
        <text:list-item>
          <text:p text:style-name="P18">投標單所填投標金額經塗改未認章、或雖經認章而無法辨識、或低於標售底價、或未以中文大寫者。</text:p>
        </text:list-item>
        <text:list-item>
          <text:p text:style-name="P18">投標單所填標的物、投標人姓名，經主持人及監標人共同認定無法辨識者。</text:p>
        </text:list-item>
        <text:list-item>
          <text:p text:style-name="P16"><text:span text:style-name="T4">投標單之格式與本機關規定之格式不符者。</text:span></text:p>
        </text:list-item>
        <text:list-item>
          <text:p text:style-name="P18">投標保證金票據之受款人非本機關名義而未經所載受款人背書者。</text:p>
        </text:list-item>
      </text:list>
      <text:list xml:id="list182754879982198" text:continue-list="list8553242716264563819" text:style-name="WW8Num7">
        <text:list-item>
          <text:p text:style-name="P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xml:id="list182755876008734" text:continue-list="list182754693082805" text:style-name="WW8Num11">
        <text:list-item>
          <text:p text:style-name="P2"><text:span text:style-name="T4">保證金於開標後，除最高標價者外，其餘應由未得標人</text:span><text:span text:style-name="T15">憑據</text:span><text:span text:style-name="T4">無息領回。二人以上共同投標時，得由投標人出具委託書（所蓋印章與投標單相同）委託其中一人代表領回。</text:span></text:p>
        </text:list-item>
        <text:list-item>
          <text:p text:style-name="P2"><text:span text:style-name="T4">投標人得標後應繳之全部價款，應於決標次日起第3個工作天(末日若遇假日順延1個工作天)以前持機關製發之繳款書至指定金融機構一次繳清（所繳保證金抵繳價款）</text:span><text:span text:style-name="T9">。</text:span><text:span text:style-name="T4">(全部價款以決標價*暫估重量計算，清運完成依過磅重量結算，若結算實際重量大於暫估重量，則廠商應於7日工作天內補繳不足之金額，反之，則由機關無息退還超收量之金額)。</text:span></text:p>
        </text:list-item>
        <text:list-item>
          <text:p text:style-name="P5">過磅時所需之任何費用概由得標人自負。</text:p>
        </text:list-item>
        <text:list-item>
          <text:p text:style-name="P2"><text:span text:style-name="T4">有下列情形之一者，沒收</text:span><text:span text:style-name="T15">應繳納之保證金</text:span><text:span text:style-name="T4">：</text:span></text:p>
        </text:list-item>
      </text:list>
      <text:list xml:id="list7218159264746888135" text:style-name="WW8Num9">
        <text:list-item>
          <text:p text:style-name="P9">投標人放棄得標者。</text:p>
        </text:list-item>
        <text:list-item>
          <text:p text:style-name="P9">得標人逾期不繳價款者</text:p>
        </text:list-item>
      </text:list>
      <text:list xml:id="list182756350642227" text:continue-list="list182755876008734" text:style-name="WW8Num11">
        <text:list-item>
          <text:p text:style-name="P5">停止標售一部或全部標的物時，由主持人於開標當場宣布，投標人不<text:soft-page-break/>得異議。</text:p>
        </text:list-item>
        <text:list-item>
          <text:p text:style-name="P5">本標案不限3家開標。</text:p>
        </text:list-item>
        <text:list-item>
          <text:p text:style-name="P5">本投標須知未列事項，悉依相關法令規定辦理。</text:p>
        </text:list-item>
      </text:list>
      <text:p text:style-name="P2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draw:frame draw:style-name="fr1" draw:name="框架1" text:anchor-type="char" svg:x="7.62cm" svg:y="0.141cm" svg:width="1.27cm" svg:height="1.27cm" draw:z-index="4"><draw:text-box><text:p text:style-name="Standard"/></draw:text-box></draw:frame>附表</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11">本批標售之標的物品名、數量、標售底價及保證金金額</text:p>
          </table:table-cell>
          <table:covered-table-cell/>
        </table:table-row>
        <table:table-row table:style-name="表格1.2">
          <table:table-cell table:style-name="表格1.A2" office:value-type="string">
            <text:p text:style-name="P13"><text:span text:style-name="T4">標 </text:span><text:span text:style-name="T4"><text:s text:c="7"/></text:span><text:span text:style-name="T4"><text:s/>號</text:span></text:p>
          </table:table-cell>
          <table:table-cell table:style-name="表格1.B2" office:value-type="string">
            <text:p text:style-name="P1"><text:span text:style-name="T6">「新北市政府水利局抽水站報廢品(離合器、角齒輪減速機、馬達等)變賣」第1次標售</text:span></text:p>
          </table:table-cell>
        </table:table-row>
        <table:table-row table:style-name="表格1.3">
          <table:table-cell table:style-name="表格1.A2" office:value-type="string">
            <text:p text:style-name="P13"><text:span text:style-name="T4">品 </text:span><text:span text:style-name="T4"><text:s text:c="7"/></text:span><text:span text:style-name="T4"><text:s/>名</text:span></text:p>
          </table:table-cell>
          <table:table-cell table:style-name="表格1.B2" office:value-type="string">
            <text:p text:style-name="P1"><text:span text:style-name="T7">放置於洲子洋抽水站內報廢品(離合器、角齒輪減速機、馬達等)。</text:span></text:p>
          </table:table-cell>
        </table:table-row>
        <table:table-row table:style-name="表格1.4">
          <table:table-cell table:style-name="表格1.A2" office:value-type="string">
            <text:p text:style-name="P11">數 <text:s/>量（含單位）</text:p>
          </table:table-cell>
          <table:table-cell table:style-name="表格1.B2" office:value-type="string">
            <text:p text:style-name="P1"><text:span text:style-name="T7">放置於洲子洋抽水站內報廢品(離合器、角齒輪減速機、馬達等)，約2萬</text:span><text:span text:style-name="T6">2,500公斤。</text:span></text:p>
          </table:table-cell>
        </table:table-row>
        <table:table-row table:style-name="表格1.2">
          <table:table-cell table:style-name="表格1.A2" office:value-type="string">
            <text:p text:style-name="無間距"><text:span text:style-name="T7"><text:s/>標售底價（元）</text:span></text:p>
          </table:table-cell>
          <table:table-cell table:style-name="表格1.B2" office:value-type="string">
            <text:p text:style-name="無間距"><text:span text:style-name="T7">每公斤新臺幣6.2元。</text:span></text:p>
          </table:table-cell>
        </table:table-row>
        <table:table-row table:style-name="表格1.6">
          <table:table-cell table:style-name="表格1.A2" office:value-type="string">
            <text:p text:style-name="P11">保證金金額（元）</text:p>
          </table:table-cell>
          <table:table-cell table:style-name="表格1.B2" office:value-type="string">
            <text:p text:style-name="Standard"><text:span text:style-name="T6">新臺幣1萬3,000元。</text:span></text:p>
          </table:table-cell>
        </table:table-row>
        <table:table-row table:style-name="表格1.7">
          <table:table-cell table:style-name="表格1.A2" office:value-type="string">
            <text:p text:style-name="P21"><text:span text:style-name="T4">備 </text:span><text:span text:style-name="T4"><text:s text:c="7"/></text:span><text:span text:style-name="T4"><text:s/>註</text:span></text:p>
          </table:table-cell>
          <table:table-cell table:style-name="表格1.B2" office:value-type="string">
            <text:p text:style-name="P1"><text:span text:style-name="T6">洲子洋抽水站地址:新北市五股區新五路2段372巷20號。</text:span></text:p>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4">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03-11T18:13:00</meta:creation-date>
    <dc:creator>莊順閔</dc:creator>
    <dc:date>2020-03-30T16:49:00</dc:date>
    <meta:print-date>2019-07-29T12:11:00</meta:print-date>
    <meta:editing-cycles>7</meta:editing-cycles>
    <meta:editing-duration>PT40M</meta:editing-duration>
    <meta:document-statistic meta:table-count="1" meta:image-count="0" meta:object-count="0" meta:page-count="4" meta:paragraph-count="49" meta:word-count="1590" meta:character-count="1665" meta:non-whitespace-character-count="1628"/>
    <meta:generator>LibreOffice/5.1.0.3$Windows_X86_64 LibreOffice_project/5e3e00a007d9b3b6efb6797a8b8e57b51ab1f737</meta:generator>
    <meta:user-defined meta:name="儲存中">FALSE</meta:user-defined>
  </office:meta>
</office:document-meta>
</file>