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4.694cm"/>
    </style:style>
    <style:style style:name="表格1.B" style:family="table-column">
      <style:table-column-properties style:column-width="11.421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073cm" fo:keep-together="auto"/>
    </style:style>
    <style:style style:name="表格1.4" style:family="table-row">
      <style:table-row-properties style:min-row-height="2.969cm" fo:keep-together="auto"/>
    </style:style>
    <style:style style:name="表格1.5" style:family="table-row">
      <style:table-row-properties style:min-row-height="2.26cm" fo:keep-together="auto"/>
    </style:style>
    <style:style style:name="表格1.7" style:family="table-row">
      <style:table-row-properties style:row-height="3.01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 style:list-style-name="WW8Num1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/>
    </style:style>
    <style:style style:name="P12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complex="標楷體"/>
    </style:style>
    <style:style style:name="T13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新北市政府水利局</text:span><draw:frame draw:style-name="fr1" draw:name="框架1" text:anchor-type="char" svg:x="-4.657cm" svg:y="-1.588cm" svg:width="2.328cm" svg:height="1.588cm" draw:z-index="0"><draw:text-box><text:p text:style-name="Standard"/></draw:text-box></draw:frame><text:span text:style-name="T2"> </text:span><text:span text:style-name="T1">公告</text:span></text:p>
      <text:p text:style-name="P11"><text:span text:style-name="T3">主旨</text:span><text:span text:style-name="T4">：</text:span><text:span text:style-name="T5">公告標售本機關奉准拍賣之報廢財物乙批，請踴躍參加投標。</text:span></text:p>
      <text:p text:style-name="P3"><text:span text:style-name="T5">依據：國有公用財產管理手冊第六十六點第一項第一款。</text:span></text:p>
      <text:p text:style-name="P6"/>
      <text:p text:style-name="P5">公告事項：</text:p>
      <text:p text:style-name="P5"/>
      <text:list xml:id="list4013431034098417905" text:style-name="WW8Num1">
        <text:list-item>
          <text:p text:style-name="P4"><text:span text:style-name="T5">本批標售之標的物品名、數量、標售底價及保證金金額如附表。</text:span></text:p>
        </text:list-item>
        <text:list-item>
          <text:p text:style-name="P4"><text:span text:style-name="T5">開標日期及地點：訂於108年11 月 25日下午2 時00 分在本機關30樓西側會議室當眾開標。當天如因颱風或其他突發事故停止上班，則順延至恢復上班之第1個工作天下午2 時00分，開標地點再另行通知。</text:span></text:p>
        </text:list-item>
        <text:list-item>
          <text:p text:style-name="P7">投標方式:</text:p>
        </text:list-item>
      </text:list>
      <text:p text:style-name="P12"><text:span text:style-name="T5">有意投標者，請於本公告之日起至108年 11月 22日止，在辦公時間內，向本機關秘書室(地址:新北市板橋區中山路1段161號29樓)洽詢，領取投標須知、投標單、標封等，並依照投標須知填寫，郵遞投標。</text:span></text:p>
      <text:list xml:id="list160113070821500" text:continue-numbering="true" text:style-name="WW8Num1">
        <text:list-item>
          <text:p text:style-name="P4"><text:span text:style-name="T5">本批標售標的物，投標人得於開標前洽本機關安排參觀。</text:span></text:p>
        </text:list-item>
        <text:list-item>
          <text:p text:style-name="P4"><text:span text:style-name="T5">投標</text:span><text:span text:style-name="T5">人</text:span><text:span text:style-name="T5">得標後應</text:span><text:span text:style-name="T5">繳之全部價款，應於決標次日起第3個工作天(末日若遇假日順延1個工作天)以</text:span><text:span text:style-name="T5">前</text:span><text:span text:style-name="T5">持本局製發之繳款書至指</text:span><text:soft-page-break/><text:span text:style-name="T5">定金融機構一次繳清(所繳保證金應抵繳價款)。</text:span></text:p>
        </text:list-item>
        <text:list-item>
          <text:p text:style-name="P4"><text:span text:style-name="T5">本得標人繳清全部價款後三日內，由本機關按現狀交付標的物。</text:span></text:p>
        </text:list-item>
        <text:list-item>
          <text:p text:style-name="P4"><text:span text:style-name="T5">其他事項詳見投標須知。</text:span></text:p>
        </text:list-item>
        <text:list-item>
          <text:p text:style-name="P4"><text:span text:style-name="T5">本公告刊登事項如有錯誤，以本機關網站公告者為準。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>附表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本批標售之標的物品名、數量、標售底價及保證金金額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8">標 </text:span><text:span text:style-name="T8"><text:s text:c="7"/></text:span><text:span text:style-name="T8"><text:s/>號</text:span></text:p>
          </table:table-cell>
          <table:table-cell table:style-name="表格1.B2" office:value-type="string">
            <text:p text:style-name="P2"><text:span text:style-name="T10">「新北市政府水利局抽水站報廢品(撈污機馬達、冷卻循環泵、制水閘板等)變賣」第1次標售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8">品 </text:span><text:span text:style-name="T8"><text:s text:c="7"/></text:span><text:span text:style-name="T8"><text:s/>名</text:span></text:p>
          </table:table-cell>
          <table:table-cell table:style-name="表格1.B2" office:value-type="string">
            <text:p text:style-name="P2"><text:span text:style-name="T11">放置於洲子洋抽水站內報廢品(撈污機馬達、冷卻循環泵、制水閘板等)。</text:span></text:p>
          </table:table-cell>
        </table:table-row>
        <text:soft-page-break/>
        <table:table-row table:style-name="表格1.4">
          <table:table-cell table:style-name="表格1.A2" office:value-type="string">
            <text:p text:style-name="P8">數 <text:s/>量（含單位）</text:p>
          </table:table-cell>
          <table:table-cell table:style-name="表格1.B2" office:value-type="string">
            <text:p text:style-name="P2"><text:span text:style-name="T11">放置於洲子洋抽水站內報廢品(撈污機馬達、冷卻循環泵、制水閘板等)，約</text:span><text:span text:style-name="T10">3,660公斤。</text:span></text:p>
          </table:table-cell>
        </table:table-row>
        <table:table-row table:style-name="表格1.5">
          <table:table-cell table:style-name="表格1.A2" office:value-type="string">
            <text:p text:style-name="P8">標售底價（元）</text:p>
          </table:table-cell>
          <table:table-cell table:style-name="表格1.B2" office:value-type="string">
            <text:p text:style-name="P2"><text:span text:style-name="T11">每公斤新臺幣8元。</text:span></text:p>
          </table:table-cell>
        </table:table-row>
        <table:table-row table:style-name="表格1.2">
          <table:table-cell table:style-name="表格1.A2" office:value-type="string">
            <text:p text:style-name="P8">保證金金額（元）</text:p>
          </table:table-cell>
          <table:table-cell table:style-name="表格1.B2" office:value-type="string">
            <text:p text:style-name="P2"><text:span text:style-name="T10">新臺幣2,000元。</text:span></text:p>
          </table:table-cell>
        </table:table-row>
        <table:table-row table:style-name="表格1.7">
          <table:table-cell table:style-name="表格1.A2" office:value-type="string">
            <text:p text:style-name="P13"><text:span text:style-name="T8">備 </text:span><text:span text:style-name="T8"><text:s text:c="7"/></text:span><text:span text:style-name="T8"><text:s/>註</text:span></text:p>
          </table:table-cell>
          <table:table-cell table:style-name="表格1.B2" office:value-type="string">
            <text:p text:style-name="P2"><text:span text:style-name="T10">洲子洋抽水站地址:新北市五股區新五路2段372巷20號。</text:span>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MP2" style:family="paragraph" style:parent-style-name="Standard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.501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19-10-25T14:20:00</meta:creation-date>
    <dc:creator>莊順閔</dc:creator>
    <dc:date>2019-11-08T11:37:00</dc:date>
    <meta:print-date>2019-01-30T12:59:00</meta:print-date>
    <meta:editing-cycles>16</meta:editing-cycles>
    <meta:editing-duration>PT2H18M</meta:editing-duration>
    <meta:document-statistic meta:table-count="1" meta:image-count="0" meta:object-count="0" meta:page-count="3" meta:paragraph-count="27" meta:word-count="669" meta:character-count="731" meta:non-whitespace-character-count="694"/>
    <meta:generator>LibreOffice/5.1.0.3$Windows_X86_64 LibreOffice_project/5e3e00a007d9b3b6efb6797a8b8e57b51ab1f737</meta:generator>
  </office:meta>
</office:document-meta>
</file>