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1.124cm" fo:margin-top="0cm" fo:margin-bottom="0cm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style:min-row-height="2.695cm" fo:keep-together="always"/>
    </style:style>
    <style:style style:name="表格1.A1" style:family="table-cell">
      <style:table-cell-properties style:vertical-align="middle" style:border-line-width="0.026cm 0.026cm 0.106cm" fo:padding-left="0.129cm" fo:padding-right="0.049cm" fo:padding-top="0cm" fo:padding-bottom="0cm" fo:border="4.5pt double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2.464cm" fo:margin-right="0.224cm" style:line-height-at-least="0cm" fo:text-indent="-1.212cm" style:auto-text-indent="false"/>
    </style:style>
    <style:style style:name="P3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</style:style>
    <style:style style:name="P4" style:family="paragraph" style:parent-style-name="Standard">
      <style:paragraph-properties fo:margin-left="2.464cm" fo:margin-right="0.224cm" style:line-height-at-least="0cm" fo:text-indent="-1.212cm" style:auto-text-indent="false">
        <style:tab-stops>
          <style:tab-stop style:position="13.503cm"/>
        </style:tab-stops>
      </style:paragraph-properties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paragraph-properties fo:margin-left="3.078cm" fo:margin-right="0.224cm" style:line-height-at-least="0cm" fo:text-align="start" style:justify-single-word="false" fo:text-indent="-1.33cm" style:auto-text-indent="false"/>
    </style:style>
    <style:style style:name="P6" style:family="paragraph" style:parent-style-name="Standard">
      <style:paragraph-properties fo:margin-left="2.362cm" fo:margin-right="0.22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margin-left="2.362cm" fo:margin-right="0.22cm" style:line-height-at-least="0cm" fo:text-indent="-0.614cm" style:auto-text-indent="false"/>
    </style:style>
    <style:style style:name="P8" style:family="paragraph" style:parent-style-name="Standard">
      <style:paragraph-properties fo:margin-left="2.362cm" fo:margin-right="0.224cm" style:line-height-at-least="0cm" fo:text-indent="-0.614cm" style:auto-text-indent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margin-left="2.26cm" fo:margin-right="0.224cm" style:line-height-at-least="0cm" fo:text-indent="-0.512cm" style:auto-text-indent="false"/>
    </style:style>
    <style:style style:name="P10" style:family="paragraph" style:parent-style-name="Standard">
      <style:paragraph-properties style:line-height-at-least="0cm" fo:text-align="center" style:justify-single-word="false" fo:break-before="page"/>
    </style:style>
    <style:style style:name="P11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12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font-name-asian="標楷體1" style:font-size-asian="14pt" style:font-weight-complex="bold"/>
    </style:style>
    <style:style style:name="P13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margin-left="0.998cm" fo:margin-right="0cm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15" style:family="paragraph" style:parent-style-name="Standard">
      <style:paragraph-properties fo:margin-left="0.998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998cm" fo:margin-right="0cm" style:line-height-at-least="0cm" fo:text-align="center" style:justify-single-word="false" fo:text-indent="0cm" style:auto-text-indent="false" fo:break-before="page"/>
    </style:style>
    <style:style style:name="P17" style:family="paragraph" style:parent-style-name="Standard">
      <style:paragraph-properties fo:margin-left="1.998cm" fo:margin-right="0cm" style:line-height-at-least="0cm" fo:text-indent="0cm" style:auto-text-indent="false"/>
    </style:style>
    <style:style style:name="P18" style:family="paragraph" style:parent-style-name="Standard">
      <style:paragraph-properties fo:margin-left="1.998cm" fo:margin-right="0cm" style:line-height-at-least="0cm" fo:text-indent="0cm" style:auto-text-indent="false"/>
      <style:text-properties style:font-name="標楷體" fo:font-size="14pt" style:font-name-asian="標楷體1" style:font-size-asian="14pt" style:font-weight-complex="bold"/>
    </style:style>
    <style:style style:name="P19" style:family="paragraph" style:parent-style-name="Standard">
      <style:paragraph-properties fo:margin-left="0.998cm" fo:margin-right="1.194cm" style:line-height-at-least="0cm" fo:text-align="center" style:justify-single-word="false" fo:text-indent="0cm" style:auto-text-indent="false"/>
      <style:text-properties style:font-name="標楷體" fo:font-size="16pt" style:font-name-asian="標楷體1" style:font-size-asian="16pt" style:font-weight-complex="bold"/>
    </style:style>
    <style:style style:name="P20" style:family="paragraph" style:parent-style-name="Standard">
      <style:paragraph-properties fo:margin-left="1.249cm" fo:margin-right="0.944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6.752cm" fo:margin-right="0cm" fo:text-indent="0cm" style:auto-text-indent="false"/>
    </style:style>
    <style:style style:name="P23" style:family="paragraph" style:parent-style-name="Standard">
      <style:paragraph-properties fo:margin-left="6.752cm" fo:margin-right="0cm" fo:text-indent="0cm" style:auto-text-indent="false"/>
      <style:text-properties style:font-name="標楷體" fo:font-size="18pt" style:font-name-asian="標楷體1" style:font-size-asian="18pt" style:font-weight-complex="bold"/>
    </style:style>
    <style:style style:name="P24" style:family="paragraph" style:parent-style-name="Standard">
      <style:paragraph-properties fo:margin-left="6.752cm" fo:margin-right="0cm" fo:text-indent="0cm" style:auto-text-indent="false" style:snap-to-layout-grid="false"/>
      <style:text-properties style:font-name="標楷體" fo:font-size="18pt" style:font-name-asian="標楷體1" style:font-size-asian="18pt" style:font-weight-complex="bold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rame_20_contents">
      <style:text-properties style:use-window-font-color="true"/>
    </style:style>
    <style:style style:name="P27" style:family="paragraph" style:parent-style-name="Frame_20_contents">
      <style:paragraph-properties fo:margin-left="0cm" fo:margin-right="0.224cm" style:line-height-at-least="0cm" fo:text-indent="0cm" style:auto-text-indent="false"/>
      <style:text-properties style:use-window-font-color="true"/>
    </style:style>
    <style:style style:name="P28" style:family="paragraph" style:parent-style-name="Frame_20_contents">
      <style:paragraph-properties fo:margin-left="0cm" fo:margin-right="0.224cm" style:line-height-at-least="0cm" fo:text-indent="0cm" style:auto-text-indent="false"/>
      <style:text-properties style:use-window-font-color="true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weight-complex="bold" loext:padding="0cm" loext:border="0.51pt solid #00000a"/>
    </style:style>
    <style:style style:name="T3" style:family="text">
      <style:text-properties style:font-name="標楷體" fo:font-size="20pt" style:font-name-asian="標楷體1" style:font-size-asian="20pt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style:font-name-asian="標楷體1" style:font-size-asian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26pt" style:font-name-asian="標楷體1" style:font-size-asian="26pt" style:font-size-complex="26pt" style:font-weight-complex="bold"/>
    </style:style>
    <style:style style:name="T9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14" style:family="text">
      <style:text-properties style:font-name="標楷體" fo:font-size="18pt" style:font-name-asian="標楷體1" style:font-size-asian="18pt" style:font-weight-complex="bold"/>
    </style:style>
    <style:style style:name="gr1" style:family="graphic" style:parent-style-name="Frame">
      <style:graphic-properties draw:stroke="dash" draw:stroke-dash="Dashed_20__28_var_29__20_4" svg:stroke-width="0.106cm" svg:stroke-color="#000000" draw:stroke-linejoin="miter" draw:fill="solid" draw:fill-color="#ffffff" draw:textarea-vertical-align="top" draw:auto-grow-height="false" fo:min-height="3.104cm" fo:min-width="15.513cm" fo:padding-top="0.499cm" fo:padding-bottom="0.499cm" fo:padding-left="0.499cm" fo:padding-right="0.499cm" fo:wrap-option="wrap" fo:margin-left="0.395cm" fo:margin-right="0.372cm" fo:margin-top="0.072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1">外標封　</text:span><text:span text:style-name="T2">編號： <text:s text:c="3"/><text:line-break/></text:span></text:p>
      <text:p text:style-name="P2"><text:span text:style-name="T5">採購案名：「新北市政府水利局抽水站報廢品(柴油引擎及附屬配備)變賣(修正後)</text:span></text:p>
      <text:p text:style-name="P2"><text:span text:style-name="T5">第1次標售</text:span></text:p>
      <text:p text:style-name="P2"><text:span text:style-name="T5">截止收件時間：中華民國108年8 月12日下午5 時 00 分</text:span></text:p>
      <text:p text:style-name="P3"><text:span text:style-name="T5">送達地址：22001新北市板橋區中山路1段161號29樓(秘書室莊順閔)</text:span></text:p>
      <text:p text:style-name="P4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8">新北市政府水利局</text:span><text:span text:style-name="T9"> 收</text:span></text:p>
          </table:table-cell>
        </table:table-row>
      </table:table>
      <text:p text:style-name="P6"/>
      <text:p text:style-name="P6"/>
      <text:p text:style-name="P6"><draw:custom-shape text:anchor-type="paragraph" draw:z-index="0" draw:name="文字方塊 25" draw:style-name="gr1" draw:text-style-name="P29" svg:width="16.511cm" svg:height="4.102cm" svg:x="1.162cm" svg:y="0.31cm"><text:p text:style-name="P27"><text:span text:style-name="T10">投標人名稱：﹍﹍﹍﹍﹍﹍﹍﹍﹍﹍﹍﹍﹍﹍﹍﹍﹍﹍﹍</text:span></text:p><text:p text:style-name="P28"/><text:p text:style-name="P26"><text:span text:style-name="T10">地址：﹍﹍﹍﹍﹍﹍﹍﹍﹍﹍﹍﹍﹍﹍﹍﹍﹍﹍﹍﹍﹍﹍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4">建請填寫</text:span></text:p>
      <text:p text:style-name="P7"><text:span text:style-name="T4">廠商統一編號：</text:span></text:p>
      <text:p text:style-name="P7"><text:span text:style-name="T4">廠商負責人或代表人：</text:span></text:p>
      <text:p text:style-name="P7"><text:span text:style-name="T4">本投標案之廠商聯絡人：</text:span></text:p>
      <text:p text:style-name="P7"><text:span text:style-name="T4">上開人員之辦公室電話號碼：</text:span></text:p>
      <text:p text:style-name="P7"><text:span text:style-name="T4">上開人員之辦公室傳真號碼：</text:span></text:p>
      <text:p text:style-name="P7"><text:span text:style-name="T4">上開人員之電子郵件信箱：</text:span></text:p>
      <text:p text:style-name="P7"><text:span text:style-name="T4">上開人員之手機號碼：</text:span></text:p>
      <text:p text:style-name="P8"/>
      <text:p text:style-name="P9"><text:span text:style-name="T11">注意事項：招標機關若未提供郵寄封套者，請廠商自備，並將本頁填妥後，粘貼於封面，或於自備封套之封面，</text:span><text:soft-page-break/><text:span text:style-name="T11">加註前列字樣及資料，以利作業。</text:span></text:p>
      <text:p text:style-name="P10"><text:span text:style-name="T3">標單</text:span><text:span text:style-name="T12"> <text:s text:c="5"/>　</text:span></text:p>
      <text:p text:style-name="P11"><text:span text:style-name="T6"><text:line-break/>採購案名：「新北市政府水利局抽水站報廢品(柴油引擎及附屬配備)變賣(修正後)」第1次標售</text:span></text:p>
      <text:p text:style-name="P11"><text:span text:style-name="T6"><text:s text:c="10"/></text:span></text:p>
      <text:p text:style-name="P12"/>
      <text:p text:style-name="P11"><text:span text:style-name="T6">標價：(以中文大寫書寫)</text:span></text:p>
      <text:p text:style-name="P12"/>
      <text:p text:style-name="P11"><text:span text:style-name="T7">每公斤新臺幣　　 <text:s text:c="2"/>元正</text:span></text:p>
      <text:p text:style-name="P13"/>
      <text:p text:style-name="P12"/>
      <text:p text:style-name="P17"><text:span text:style-name="T6">投標人：　　　　　　　　 <text:s text:c="12"/>　　　　　　　　（蓋章）</text:span></text:p>
      <text:p text:style-name="P18"/>
      <text:p text:style-name="P17"><text:span text:style-name="T6">身分證字號(或法人證明文件字號、廠商統一編號)：</text:span></text:p>
      <text:p text:style-name="P18"/>
      <text:p text:style-name="P17"><text:span text:style-name="T6">住址：</text:span></text:p>
      <text:p text:style-name="P18"/>
      <text:p text:style-name="P17"><text:span text:style-name="T6">電話：</text:span></text:p>
      <text:p text:style-name="P18"/>
      <text:p text:style-name="P17"><text:span text:style-name="T6">負責人或代表人姓名：　 <text:s/>　　　　　　　　　　　　　　　（蓋章）</text:span></text:p>
      <text:p text:style-name="P16"><text:span text:style-name="T13">委託書</text:span><text:span text:style-name="T6">(僅投標代表人無法親自辦理時需填寫)</text:span></text:p>
      <text:p text:style-name="P19"/>
      <text:p text:style-name="P20"><text:span text:style-name="T14">立委託書人___________因故無法親自辦理「新北市政府水利局抽水站報廢品(柴油引擎及附屬配備)變賣(修正後)」第1次標售投標相關事宜(含開、決標過程中之所有權利等)，特委託___________代為辦理，如有不實，願負一切法律責任，特此為證。</text:span></text:p>
      <text:p text:style-name="P14"/>
      <text:p text:style-name="P21"><text:span text:style-name="T14">此致</text:span></text:p>
      <text:p text:style-name="P21"><text:span text:style-name="T14">新北市政府水利局</text:span></text:p>
      <text:p text:style-name="P22"><text:span text:style-name="T14">委託人：</text:span></text:p>
      <text:p text:style-name="P22"><text:span text:style-name="T14">身分證字號(或統一編號)：</text:span></text:p>
      <text:p text:style-name="P22"><text:span text:style-name="T14">地址：</text:span></text:p>
      <text:p text:style-name="P22"><text:span text:style-name="T14">電話：</text:span></text:p>
      <text:p text:style-name="P23"/>
      <text:p text:style-name="P22"><text:span text:style-name="T14">受託人：</text:span></text:p>
      <text:p text:style-name="P22"><text:span text:style-name="T14">身分證字號(或統一編號)：</text:span></text:p>
      <text:p text:style-name="P22"><text:span text:style-name="T14">地址：</text:span></text:p>
      <text:p text:style-name="P22"><text:span text:style-name="T14">電話：</text:span></text:p>
      <text:p text:style-name="P24"/>
      <text:p text:style-name="P15"><text:span text:style-name="T14">中華民國 <text:s text:c="5"/>108 <text:s text:c="4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106%" draw:distance="10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裕淵</meta:initial-creator>
    <dc:creator>莊順閔</dc:creator>
    <meta:editing-cycles>4</meta:editing-cycles>
    <meta:print-date>2019-01-30T10:41:00</meta:print-date>
    <meta:creation-date>2019-07-12T08:36:00</meta:creation-date>
    <dc:date>2019-07-30T02:40:00</dc:date>
    <meta:editing-duration>PT3M</meta:editing-duration>
    <meta:generator>LibreOffice/5.1.0.3$Windows_X86_64 LibreOffice_project/5e3e00a007d9b3b6efb6797a8b8e57b51ab1f737</meta:generator>
    <meta:document-statistic meta:table-count="1" meta:image-count="0" meta:object-count="0" meta:page-count="4" meta:paragraph-count="40" meta:word-count="612" meta:character-count="757" meta:non-whitespace-character-count="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