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4pt" style:font-size-asian="14pt"/>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超連結" style:family="text">
      <style:text-properties style:font-name="標楷體" style:font-name-asian="標楷體"/>
    </style:style>
    <style:style style:name="P15" style:parent-style-name="內文" style:family="paragraph">
      <style:text-properties style:font-name="標楷體" style:font-name-asian="標楷體"/>
    </style:style>
    <style:style style:name="TableColumn17" style:family="table-column">
      <style:table-column-properties style:column-width="1.2562in"/>
    </style:style>
    <style:style style:name="TableColumn18" style:family="table-column">
      <style:table-column-properties style:column-width="2.3625in"/>
    </style:style>
    <style:style style:name="TableColumn19" style:family="table-column">
      <style:table-column-properties style:column-width="2.1881in"/>
    </style:style>
    <style:style style:name="Table16" style:family="table">
      <style:table-properties style:width="5.8069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100%"/>
      <style:text-properties style:font-name="標楷體" style:font-name-asian="標楷體"/>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line-height="100%"/>
      <style:text-properties style:font-name="標楷體"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line-height="100%"/>
      <style:text-properties style:font-name="標楷體" style:font-name-asian="標楷體"/>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100%"/>
      <style:text-properties style:font-name="標楷體"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100%"/>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100%"/>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100%"/>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100%"/>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fo:line-height="100%"/>
      <style:text-properties style:font-name="標楷體" style:font-name-asian="標楷體"/>
    </style:style>
    <style:style style:name="P41" style:parent-style-name="內文" style:family="paragraph">
      <style:paragraph-properties fo:text-align="center" fo:line-height="100%"/>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100%"/>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100%"/>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fo:line-height="100%"/>
      <style:text-properties style:font-name="標楷體" style:font-name-asian="標楷體"/>
    </style:style>
    <style:style style:name="P49" style:parent-style-name="內文" style:family="paragraph">
      <style:paragraph-properties fo:text-align="center" fo:line-height="100%"/>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100%"/>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100%"/>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line-height="100%"/>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100%"/>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100%"/>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fo:line-height="100%"/>
      <style:text-properties style:font-name="標楷體" style:font-name-asian="標楷體"/>
    </style:style>
    <style:style style:name="P64" style:parent-style-name="內文" style:family="paragraph">
      <style:paragraph-properties fo:text-align="center" fo:line-height="100%"/>
      <style:text-properties style:font-name="標楷體" style:font-name-asian="標楷體"/>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100%"/>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100%"/>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line-height="100%"/>
      <style:text-properties style:font-name="標楷體" style:font-name-asian="標楷體"/>
    </style:style>
    <style:style style:name="P72" style:parent-style-name="內文" style:family="paragraph">
      <style:paragraph-properties fo:text-align="center" fo:line-height="100%"/>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100%"/>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100%"/>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fo:line-height="100%"/>
      <style:text-properties style:font-name="標楷體" style:font-name-asian="標楷體"/>
    </style:style>
    <style:style style:name="P80" style:parent-style-name="內文" style:family="paragraph">
      <style:paragraph-properties fo:text-align="center" fo:line-height="100%"/>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office:automatic-styles>
  <office:body>
    <office:text text:use-soft-page-breaks="true">
      <text:p text:style-name="P1">「2019新北市政府文化局青年參與社造行動計畫」</text:p>
      <text:p text:style-name="P2"><text:span text:style-name="T3">計畫說明會暨行動培力講座</text:span></text:p>
      <text:p text:style-name="P4">　　在推行青年社造的這幾個年頭裡，挖掘的在地許多優秀的團隊，例如返腳咖、逆風劇團、Shock三峽客地方媒體、漁生_Sustainable of ocean、吳仔厝 田園基地 、香葉與園藝療育在台灣Aroma in Taiwan...等(族繁不及備載)，也因著這個契機走過許多新北的社區，看到了有別於傳統社造的活力與創意。<text:s/></text:p>
      <text:p text:style-name="P5">　　</text:p>
      <text:p text:style-name="P6">　　為了讓更多的新北青年夥伴更了解青年社造的內容與田野實作及計畫思考等面向，特別舉辦計畫說明會暨行動培力講座，不僅邀請優秀的學長姐進行實務案例分享，更透過工作坊讓參加的夥伴能更了解到計畫的思考與執行，也希望能讓這些能量在新北遍地開花，創造更多元的價值。</text:p>
      <text:p text:style-name="P7"/>
      <text:p text:style-name="P8">說明會資訊</text:p>
      <text:p text:style-name="P9">時間：108/01/20 (日) <text:s/>09:00-17:00</text:p>
      <text:p text:style-name="P10">地點：府中15動畫故事館6樓教室（地址：新北市板橋區府中路15號6樓）</text:p>
      <text:p text:style-name="P11">交通方式：捷運府中站2號出口，步行約3分鐘(捷運出來到路面上，背對出口右手邊的建築物)</text:p>
      <text:p text:style-name="內文"><text:span text:style-name="T12">報名網址</text:span><text:span text:style-name="T13">：</text:span><text:a xlink:href="https://goo.gl/forms/wWFE2DcfDbjEJNRk1" office:target-frame-name="_top" xlink:show="replace"><text:span text:style-name="T14">https://goo.gl/forms/wWFE2DcfDbjEJNRk1</text:span></text:a></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時間</text:p>
          </table:table-cell>
          <table:table-cell table:style-name="TableCell23">
            <text:p text:style-name="P24">主題</text:p>
          </table:table-cell>
          <table:table-cell table:style-name="TableCell25">
            <text:p text:style-name="P26">說明</text:p>
          </table:table-cell>
        </table:table-row>
        <table:table-row table:style-name="TableRow27">
          <table:table-cell table:style-name="TableCell28">
            <text:p text:style-name="P29">09:00-09:30</text:p>
          </table:table-cell>
          <table:table-cell table:style-name="TableCell30">
            <text:p text:style-name="P31">報到</text:p>
          </table:table-cell>
          <table:table-cell table:style-name="TableCell32">
            <text:p text:style-name="P33"/>
          </table:table-cell>
        </table:table-row>
        <table:table-row table:style-name="TableRow34">
          <table:table-cell table:style-name="TableCell35">
            <text:p text:style-name="P36">09:30-10:00</text:p>
          </table:table-cell>
          <table:table-cell table:style-name="TableCell37">
            <text:p text:style-name="P38">青年行動的社會意義</text:p>
          </table:table-cell>
          <table:table-cell table:style-name="TableCell39">
            <text:p text:style-name="P40">台灣城鄉特色發展協會</text:p>
            <text:p text:style-name="P41">許主冠老師</text:p>
          </table:table-cell>
        </table:table-row>
        <table:table-row table:style-name="TableRow42">
          <table:table-cell table:style-name="TableCell43">
            <text:p text:style-name="P44">10:00-12:00</text:p>
          </table:table-cell>
          <table:table-cell table:style-name="TableCell45">
            <text:p text:style-name="P46">青年返鄉----爭取未來</text:p>
          </table:table-cell>
          <table:table-cell table:style-name="TableCell47">
            <text:p text:style-name="P48">返腳咖工作室共同創辦人</text:p>
            <text:p text:style-name="P49">黃珮綺、劉人傑老師</text:p>
          </table:table-cell>
        </table:table-row>
        <table:table-row table:style-name="TableRow50">
          <table:table-cell table:style-name="TableCell51">
            <text:p text:style-name="P52">12:00-13:00</text:p>
          </table:table-cell>
          <table:table-cell table:style-name="TableCell53">
            <text:p text:style-name="P54">中場休息</text:p>
          </table:table-cell>
          <table:table-cell table:style-name="TableCell55">
            <text:p text:style-name="P56"/>
          </table:table-cell>
        </table:table-row>
        <table:table-row table:style-name="TableRow57">
          <table:table-cell table:style-name="TableCell58">
            <text:p text:style-name="P59">13:00-14:30</text:p>
          </table:table-cell>
          <table:table-cell table:style-name="TableCell60">
            <text:p text:style-name="P61">青年進鄉----創造未來</text:p>
          </table:table-cell>
          <table:table-cell table:style-name="TableCell62">
            <text:p text:style-name="P63">逆風劇團團長</text:p>
            <text:p text:style-name="P64">成瑋盛老師</text:p>
          </table:table-cell>
        </table:table-row>
        <table:table-row table:style-name="TableRow65">
          <table:table-cell table:style-name="TableCell66">
            <text:p text:style-name="P67">14:30-16:30</text:p>
          </table:table-cell>
          <table:table-cell table:style-name="TableCell68">
            <text:p text:style-name="P69">「異想世界」工作坊</text:p>
          </table:table-cell>
          <table:table-cell table:style-name="TableCell70">
            <text:p text:style-name="P71">台灣城鄉特色發展協會</text:p>
            <text:p text:style-name="P72">吳盈慧老師</text:p>
          </table:table-cell>
        </table:table-row>
        <table:table-row table:style-name="TableRow73">
          <table:table-cell table:style-name="TableCell74">
            <text:p text:style-name="P75">16:30-17:00</text:p>
          </table:table-cell>
          <table:table-cell table:style-name="TableCell76">
            <text:p text:style-name="P77">計畫說明與問題討論</text:p>
          </table:table-cell>
          <table:table-cell table:style-name="TableCell78">
            <text:p text:style-name="P79">新北市政府文化局</text:p>
            <text:p text:style-name="P80">新北市社造中心</text:p>
          </table:table-cell>
        </table:table-row>
      </table:table>
      <text:p text:style-name="P81"/>
      <text:p text:style-name="P82"/>
      <text:p text:style-name="內文"/>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1666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呂宗軒</dc:creator>
    <meta:creation-date>2019-01-07T03:59:00Z</meta:creation-date>
    <dc:date>2019-01-07T03:59:00Z</dc:date>
    <meta:template xlink:href="Normal.dotm" xlink:type="simple"/>
    <meta:editing-cycles>2</meta:editing-cycles>
    <meta:editing-duration>PT0S</meta:editing-duration>
    <meta:document-statistic meta:page-count="1" meta:paragraph-count="1" meta:word-count="120" meta:character-count="803" meta:row-count="5" meta:non-whitespace-character-count="684"/>
  </office:meta>
</office:document-meta>
</file>