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line-height="0.2777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true" fo:font-size="14pt" style:font-size-asian="14pt" style:font-size-complex="14pt"/>
    </style:style>
    <style:style style:name="P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true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</style:style>
    <style:style style:name="T17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bottom="0.125in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　　　　　　　　　　　　　　　　　</text:p>
      <text:p text:style-name="P2">自 來 水 水 質<text:s/>問 題 說 明</text:p>
      <text:p text:style-name="P3"/>
      <text:p text:style-name="P4"><text:span text:style-name="T5">一、</text:span><text:span text:style-name="T6">什麼是「虹吸作用污染」？什麼樣的狀況會發生？為什麼虹吸會影響水質？</text:span></text:p>
      <text:p text:style-name="P7"><text:s text:c="4"/>虹吸是一種流體力學現象，可以不借助泵抽吸液體，處於較高位置的液體充滿一根倒U形的管狀結構（稱為虹吸管）之後，開口於更低的位置。這種結構下,管子兩端的液體壓差能夠推動液體越過最高點，向另一端排放。自來水虹吸現象污染常見的有高液位的桶裝污水（水管浸於液面下）在特定條件（如停水）下經由虹吸流往低液位污染到用水。要避免虹吸現象發生，套於水龍頭的塑膠管絕不可浸於水面下。</text:p>
      <text:p text:style-name="P8"/>
      <text:p text:style-name="P9"><text:span text:style-name="T10">二、</text:span><text:span text:style-name="T11">請問那邊可以申請檢驗家中的自來水質呢？</text:span></text:p>
      <text:p text:style-name="P12"/>
      <text:p text:style-name="P13">(一）若是對本公司直接供應之自來水(未經過水塔)水質有疑問，可洽<text:s/></text:p>
      <text:p text:style-name="P14"><text:s text:c="4"/><text:s/>本公司當地服務所或營運所，本公司會盡速派員檢驗。<text:s/><text:line-break/>(二）若是間接供應之自來水(經過水塔)或其他地下水...等，可送至縣</text:p>
      <text:p text:style-name="P15"><text:s text:c="4"/><text:s/>市環保局或環保署認證通過之代檢驗業者檢驗。</text:p>
      <text:p text:style-name="P16"><text:span text:style-name="T17"><text:line-break/></text:span><text:span text:style-name="T18">※※珍惜水資源，用水不浪費，使有限水資源能充分有效利用</text:span></text:p>
      <text:p text:style-name="P19">※※維護優良政風，檢肅貪瀆不法</text:p>
      <text:p text:style-name="P20"><text:s text:c="4"/>檢舉電話：29968968 <text:s text:c="10"/></text:p>
      <text:p text:style-name="P21"><text:s text:c="4"/>檢舉信箱：新莊郵政394號</text:p>
      <text:p text:style-name="P22">※※如對於自來水有任何問題，請打電話至轄區服務所，我們會派員為您服務。</text:p>
      <text:p text:style-name="P23"><text:s text:c="2"/>板橋服務所：29612196<text:tab/><text:s/>29567568 <text:s text:c="2"/>土城服務所：22655672<text:tab/><text:s/>22655172</text:p>
      <text:p text:style-name="P24"><text:s text:c="2"/>新莊服務所：29966681<text:tab/><text:s/>29966682 <text:s text:c="2"/>樹林服務所：26812254<text:tab/><text:s/>26812526</text:p>
      <text:p text:style-name="P25"><text:s text:c="2"/>鶯歌服務所：26792224<text:tab/><text:s/>26792527 <text:s text:c="2"/>蘆洲服務所：22821817<text:tab/><text:s/>22823354</text:p>
      <text:p text:style-name="P26"><text:span text:style-name="T27"><text:s text:c="2"/>泰山營運所：29097480</text:span><text:span text:style-name="T28"><text:tab/><text:s/>29097529 <text:s text:c="2"/>板新給水廠：26711416</text:span><text:span text:style-name="T29"><text:tab/><text:s/>26711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water</meta:initial-creator>
    <dc:creator>呂宗軒</dc:creator>
    <meta:creation-date>2018-09-17T09:01:00Z</meta:creation-date>
    <dc:date>2018-09-17T09:01:00Z</dc:date>
    <meta:print-date>2016-07-26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