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F400000162CDE75D58.jpg"/>
  <manifest:file-entry manifest:media-type="image/jpeg" manifest:full-path="Pictures/10000000000001F400000162CF1CD469.jpg"/>
  <manifest:file-entry manifest:media-type="image/jpeg" manifest:full-path="Pictures/10000000000001F400000162BCC3AFE2.jpg"/>
  <manifest:file-entry manifest:media-type="image/jpeg" manifest:full-path="Pictures/10000000000001F4000001627BEF232D.jpg"/>
  <manifest:file-entry manifest:media-type="image/jpeg" manifest:full-path="Pictures/10000000000001F400000162F661C4C1.jpg"/>
  <manifest:file-entry manifest:media-type="image/jpeg" manifest:full-path="Pictures/100000000000015E000001F45C31505D.jpg"/>
  <manifest:file-entry manifest:media-type="image/jpeg" manifest:full-path="Pictures/100000000000015E000001F409572104.jpg"/>
  <manifest:file-entry manifest:media-type="image/jpeg" manifest:full-path="Pictures/10000000000001F4000000FBEE610459.jpg"/>
  <manifest:file-entry manifest:media-type="image/jpeg" manifest:full-path="Pictures/100000000000015E000001F44254E37A.jpg"/>
  <manifest:file-entry manifest:media-type="image/jpeg" manifest:full-path="Pictures/10000000000001F4000001622989033D.jpg"/>
  <manifest:file-entry manifest:media-type="image/jpeg" manifest:full-path="Pictures/100000000000015E000001F467E4D00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l_1" draw:style-name="gr1" draw:text-style-name="P2" svg:width="11.403cm" svg:height="16.29cm" svg:x="0cm" svg:y="0cm">
        <draw:image xlink:href="Pictures/100000000000015E000001F467E4D00E.jpg" xlink:type="simple" xlink:show="embed" xlink:actuate="onLoad">
          <text:p/>
        </draw:image>
      </draw:frame>
      <draw:frame text:anchor-type="page" text:anchor-page-number="0" draw:z-index="2" draw:name="ll_0" draw:style-name="gr1" draw:text-style-name="P2" svg:width="12.964cm" svg:height="18.52cm" svg:x="0cm" svg:y="0cm">
        <draw:image xlink:href="Pictures/100000000000015E000001F45C31505D.jpg" xlink:type="simple" xlink:show="embed" xlink:actuate="onLoad">
          <text:p/>
        </draw:image>
      </draw:frame>
      <draw:frame text:anchor-type="page" text:anchor-page-number="0" draw:z-index="4" draw:name="ll_2" draw:style-name="gr1" draw:text-style-name="P2" svg:width="12.768cm" svg:height="18.239cm" svg:x="0cm" svg:y="0cm">
        <draw:image xlink:href="Pictures/100000000000015E000001F409572104.jpg" xlink:type="simple" xlink:show="embed" xlink:actuate="onLoad">
          <text:p/>
        </draw:image>
      </draw:frame>
      <draw:frame text:anchor-type="page" text:anchor-page-number="0" draw:z-index="6" draw:name="ll_10" draw:style-name="gr1" draw:text-style-name="P2" svg:width="10.582cm" svg:height="15.117cm" svg:x="0cm" svg:y="0cm">
        <draw:image xlink:href="Pictures/100000000000015E000001F44254E37A.jpg" xlink:type="simple" xlink:show="embed" xlink:actuate="onLoad">
          <text:p/>
        </draw:image>
      </draw:frame>
      <draw:frame text:anchor-type="page" text:anchor-page-number="0" draw:z-index="8" draw:name="ll_9" draw:style-name="gr1" draw:text-style-name="P2" svg:width="14.862cm" svg:height="7.46cm" svg:x="0cm" svg:y="0cm">
        <draw:image xlink:href="Pictures/10000000000001F4000000FBEE610459.jpg" xlink:type="simple" xlink:show="embed" xlink:actuate="onLoad">
          <text:p/>
        </draw:image>
      </draw:frame>
      <draw:frame text:anchor-type="page" text:anchor-page-number="0" draw:z-index="10" draw:name="ll_3" draw:style-name="gr1" draw:text-style-name="P2" svg:width="13.228cm" svg:height="9.365cm" svg:x="0cm" svg:y="0cm">
        <draw:image xlink:href="Pictures/10000000000001F400000162F661C4C1.jpg" xlink:type="simple" xlink:show="embed" xlink:actuate="onLoad">
          <text:p/>
        </draw:image>
      </draw:frame>
      <draw:frame text:anchor-type="page" text:anchor-page-number="0" draw:z-index="12" draw:name="ll_4" draw:style-name="gr1" draw:text-style-name="P2" svg:width="13.228cm" svg:height="9.365cm" svg:x="0cm" svg:y="0cm">
        <draw:image xlink:href="Pictures/10000000000001F400000162BCC3AFE2.jpg" xlink:type="simple" xlink:show="embed" xlink:actuate="onLoad">
          <text:p/>
        </draw:image>
      </draw:frame>
      <draw:frame text:anchor-type="page" text:anchor-page-number="0" draw:z-index="14" draw:name="ll_5" draw:style-name="gr1" draw:text-style-name="P2" svg:width="13.228cm" svg:height="9.365cm" svg:x="0cm" svg:y="0cm">
        <draw:image xlink:href="Pictures/10000000000001F4000001622989033D.jpg" xlink:type="simple" xlink:show="embed" xlink:actuate="onLoad">
          <text:p/>
        </draw:image>
      </draw:frame>
      <draw:frame text:anchor-type="page" text:anchor-page-number="0" draw:z-index="16" draw:name="ll_6" draw:style-name="gr1" draw:text-style-name="P2" svg:width="13.228cm" svg:height="9.365cm" svg:x="0cm" svg:y="0cm">
        <draw:image xlink:href="Pictures/10000000000001F400000162CF1CD469.jpg" xlink:type="simple" xlink:show="embed" xlink:actuate="onLoad">
          <text:p/>
        </draw:image>
      </draw:frame>
      <draw:frame text:anchor-type="page" text:anchor-page-number="0" draw:z-index="18" draw:name="ll_7" draw:style-name="gr1" draw:text-style-name="P2" svg:width="13.228cm" svg:height="9.365cm" svg:x="0cm" svg:y="0cm">
        <draw:image xlink:href="Pictures/10000000000001F400000162CDE75D58.jpg" xlink:type="simple" xlink:show="embed" xlink:actuate="onLoad">
          <text:p/>
        </draw:image>
      </draw:frame>
      <draw:frame text:anchor-type="page" text:anchor-page-number="0" draw:z-index="20" draw:name="ll_8" draw:style-name="gr1" draw:text-style-name="P2" svg:width="13.228cm" svg:height="9.365cm" svg:x="0cm" svg:y="0cm">
        <draw:image xlink:href="Pictures/10000000000001F4000001627BEF232D.jpg" xlink:type="simple" xlink:show="embed" xlink:actuate="onLoad">
          <text:p/>
        </draw:image>
      </draw:frame>
      <text:p text:style-name="P1"><draw:frame draw:style-name="fr1" text:anchor-type="as-char" svg:width="11.404cm" svg:height="16.29cm" draw:z-index="1"><draw:image xlink:href="Pictures/100000000000015E000001F467E4D00E.jpg" xlink:type="simple" xlink:show="embed" xlink:actuate="onLoad"/></draw:frame></text:p>
      <text:p text:style-name="Standard"><text:soft-page-break/><draw:frame draw:style-name="fr1" text:anchor-type="as-char" svg:width="12.965cm" svg:height="18.521cm" draw:z-index="3"><draw:image xlink:href="Pictures/100000000000015E000001F45C31505D.jpg" xlink:type="simple" xlink:show="embed" xlink:actuate="onLoad"/></draw:frame></text:p>
      <text:p text:style-name="Standard"><text:soft-page-break/><draw:frame draw:style-name="fr1" text:anchor-type="as-char" svg:width="12.76cm" svg:height="18.23cm" draw:z-index="5"><draw:image xlink:href="Pictures/100000000000015E000001F409572104.jpg" xlink:type="simple" xlink:show="embed" xlink:actuate="onLoad"/></draw:frame></text:p>
      <text:p text:style-name="Standard"/>
      <text:p text:style-name="Standard"><text:soft-page-break/><draw:frame draw:style-name="fr1" text:anchor-type="as-char" svg:width="10.583cm" svg:height="15.118cm" draw:z-index="7"><draw:image xlink:href="Pictures/100000000000015E000001F44254E37A.jpg" xlink:type="simple" xlink:show="embed" xlink:actuate="onLoad"/></draw:frame></text:p>
      <text:p text:style-name="Standard"/>
      <text:p text:style-name="Standard"><text:bookmark text:name="_GoBack"/></text:p>
      <text:p text:style-name="Standard"><draw:frame draw:style-name="fr1" text:anchor-type="as-char" svg:width="14.863cm" svg:height="7.461cm" draw:z-index="9"><draw:image xlink:href="Pictures/10000000000001F4000000FBEE610459.jpg" xlink:type="simple" xlink:show="embed" xlink:actuate="onLoad"/></draw:frame></text:p>
      <text:p text:style-name="Standard"/>
      <text:p text:style-name="Standard"><text:soft-page-break/><draw:frame draw:style-name="fr1" text:anchor-type="as-char" svg:width="13.229cm" svg:height="9.366cm" draw:z-index="11"><draw:image xlink:href="Pictures/10000000000001F400000162F661C4C1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13.229cm" svg:height="9.366cm" draw:z-index="13"><draw:image xlink:href="Pictures/10000000000001F400000162BCC3AFE2.jpg" xlink:type="simple" xlink:show="embed" xlink:actuate="onLoad"/></draw:frame></text:p>
      <text:p text:style-name="Standard"><text:soft-page-break/><draw:frame draw:style-name="fr1" text:anchor-type="as-char" svg:width="13.229cm" svg:height="9.366cm" draw:z-index="15"><draw:image xlink:href="Pictures/10000000000001F4000001622989033D.jpg" xlink:type="simple" xlink:show="embed" xlink:actuate="onLoad"/></draw:frame></text:p>
      <text:p text:style-name="Standard"><draw:frame draw:style-name="fr1" text:anchor-type="as-char" svg:width="13.229cm" svg:height="9.366cm" draw:z-index="17"><draw:image xlink:href="Pictures/10000000000001F400000162CF1CD469.jpg" xlink:type="simple" xlink:show="embed" xlink:actuate="onLoad"/></draw:frame></text:p>
      <text:p text:style-name="Standard"><text:soft-page-break/><draw:frame draw:style-name="fr1" text:anchor-type="as-char" svg:width="13.229cm" svg:height="9.366cm" draw:z-index="19"><draw:image xlink:href="Pictures/10000000000001F400000162CDE75D58.jpg" xlink:type="simple" xlink:show="embed" xlink:actuate="onLoad"/></draw:frame></text:p>
      <text:p text:style-name="Standard"><draw:frame draw:style-name="fr1" text:anchor-type="as-char" svg:width="13.229cm" svg:height="9.366cm" draw:z-index="21"><draw:image xlink:href="Pictures/10000000000001F4000001627BEF232D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PMingLiU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穎蓁</meta:initial-creator>
    <dc:creator>吳穎蓁</dc:creator>
    <meta:editing-cycles>1</meta:editing-cycles>
    <meta:creation-date>2013-08-16T08:08:00</meta:creation-date>
    <dc:date>2013-08-16T08:12:00</dc:date>
    <meta:editing-duration>PT4S</meta:editing-duration>
    <meta:generator>OpenOffice/4.1.3$Unix OpenOffice.org_project/413m1$Build-9783</meta:generator>
    <meta:document-statistic meta:table-count="0" meta:image-count="11" meta:object-count="0" meta:page-count="7" meta:paragraph-count="11" meta:word-count="0" meta:character-count="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