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cm" fo:margin-right="0cm" fo:text-align="justify" fo:text-indent="-0.629cm" style:text-autospace="none" style:writing-mode="lr-tb"/>
    </style:style>
    <style:style style:name="P10" style:family="paragraph"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8" draw:style-name="gr4" draw:text-style-name="P8" svg:width="4.938cm" svg:height="1.101cm" svg:x="11.282cm" svg:y="14.584cm"><text:p text:style-name="P8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7" draw:type="line" svg:x1="13.767cm" svg:y1="12.197cm" svg:x2="13.764cm" svg:y2="14.586cm" svg:d="M13767 12197l-3 2389"><text:p/></draw:connector><draw:custom-shape text:anchor-type="char" draw:z-index="7" draw:style-name="gr2" draw:text-style-name="P9" svg:width="6.044cm" svg:height="5.906cm" svg:x="10.769cm" svg:y="6.292cm"><text:p text:style-name="P9"><text:span text:style-name="T7">政府採購法所定之請託或關說行為。</text:span></text:p><text:p text:style-name="P9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7" draw:type="line" svg:x1="7.477cm" svg:y1="18.034cm" svg:x2="7.481cm" svg:y2="19.539cm" svg:d="M7477 18034l4 1505"><text:p/></draw:connector><draw:connector text:anchor-type="char" draw:z-index="19" draw:style-name="gr1" draw:text-style-name="P7" draw:type="line" svg:x1="7.477cm" svg:y1="13.843cm" svg:x2="7.481cm" svg:y2="15.919cm" svg:d="M7477 13843l4 2076"><text:p/></draw:connector><draw:frame draw:style-name="fr1" draw:name="框架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Standard"/></draw:text-box></draw:frame><draw:frame draw:style-name="fr1" draw:name="框架3" text:anchor-type="char" svg:x="4.085cm" svg:y="-0.534cm" svg:width="6.498cm" svg:height="1.154cm" draw:z-index="0"><draw:text-box><text:p text:style-name="P5">受理請託關說事件</text:p><text:p text:style-name="Standard"/></draw:text-box></draw:frame><draw:connector text:anchor-type="char" draw:z-index="6" draw:style-name="gr1" draw:text-style-name="P7" draw:type="line" svg:x1="7.35cm" svg:y1="4.26cm" svg:x2="7.354cm" svg:y2="6.923cm" svg:d="M7350 4260l4 2663"><text:p/></draw:connector><draw:connector text:anchor-type="char" draw:z-index="1" draw:style-name="gr1" draw:text-style-name="P7" draw:type="line" svg:x1="7.35cm" svg:y1="0.593cm" svg:x2="7.354cm" svg:y2="2.42cm" svg:d="M7350 593l4 1827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7" draw:type="line" svg:x1="1.36cm" svg:y1="16.806cm" svg:x2="4.283cm" svg:y2="16.81cm" svg:d="M1360 16806l2923 4"><text:p/></draw:connector><draw:custom-shape text:anchor-type="char" draw:z-index="24" draw:style-name="gr2" draw:text-style-name="P8" svg:width="6.615cm" svg:height="1.546cm" svg:x="4.154cm" svg:y="19.537cm"><text:p text:style-name="P8"><text:span text:style-name="T7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2" draw:text-style-name="P10" svg:width="9.039cm" svg:height="2.901cm" svg:x="2.926cm" svg:y="22.839cm"><text:p text:style-name="P10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7" draw:type="line" svg:x1="9.678cm" svg:y1="3.35cm" svg:x2="13.765cm" svg:y2="3.353cm" svg:d="M9678 3350l4087 3"><text:p/></draw:connector><draw:connector text:anchor-type="char" draw:z-index="4" draw:style-name="gr1" draw:text-style-name="P7" draw:type="line" svg:x1="13.76cm" svg:y1="3.35cm" svg:x2="13.764cm" svg:y2="6.294cm" svg:d="M13760 3350l4 2944"><text:p/></draw:connector><draw:connector text:anchor-type="char" draw:z-index="25" draw:style-name="gr1" draw:text-style-name="P7" draw:type="line" svg:x1="7.477cm" svg:y1="21.082cm" svg:x2="7.481cm" svg:y2="22.839cm" svg:d="M7477 21082l4 1757"><text:p/></draw:connector><draw:connector text:anchor-type="char" draw:z-index="21" draw:style-name="gr3" draw:text-style-name="P7" draw:type="line" svg:x1="1.36cm" svg:y1="13.843cm" svg:x2="1.363cm" svg:y2="16.808cm" svg:d="M1360 13843l3 2965"><text:p/></draw:connector><draw:frame draw:style-name="fr1" draw:name="框架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2" draw:text-style-name="P8" svg:width="5.525cm" svg:height="2.202cm" svg:x="-1.413cm" svg:y="11.642cm"><text:p text:style-name="P8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7" draw:type="line" svg:x1="4.812cm" svg:y1="8.255cm" svg:x2="1.36cm" svg:y2="8.299cm" svg:d="M4812 8255l-3452 44"><text:p/></draw:connector><draw:connector text:anchor-type="char" draw:z-index="12" draw:style-name="gr1" draw:text-style-name="P7" draw:type="line" svg:x1="1.36cm" svg:y1="8.297cm" svg:x2="1.363cm" svg:y2="11.642cm" svg:d="M1360 8297l3 3345"><text:p/></draw:connector><draw:connector text:anchor-type="char" draw:z-index="10" draw:style-name="gr1" draw:text-style-name="P7" draw:type="line" svg:x1="7.35cm" svg:y1="9.631cm" svg:x2="7.354cm" svg:y2="11.643cm" svg:d="M7350 9631l4 2012"><text:p/></draw:connector><draw:custom-shape text:anchor-type="char" draw:z-index="9" draw:style-name="gr2" draw:text-style-name="P7" svg:width="5.144cm" svg:height="2.71cm" svg:x="4.81cm" svg:y="6.922cm"><text:p text:style-name="P7"><text:span text:style-name="T6">有無設置</text:span></text:p><text:p text:style-name="P7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8" svg:width="4.679cm" svg:height="1.842cm" svg:x="5.001cm" svg:y="2.418cm"><text:p text:style-name="P8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St1z0" style:family="text">
      <style:text-properties style:font-name="Wingdings" fo:font-size="12pt" style:font-size-asian="12pt" style:font-name-complex="Wingdings"/>
    </style:style>
    <style:style style:name="WW8NumSt2z0" style:family="text">
      <style:text-properties style:font-name="Wingdings" fo:font-size="14pt" style:font-size-asian="14pt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</meta:initial-creator>
    <meta:creation-date>2012-09-05T13:38:00</meta:creation-date>
    <dc:creator>000540</dc:creator>
    <dc:date>2012-09-05T13:38:00</dc:date>
    <meta:print-date>2012-08-21T11:48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78" meta:character-count="78"/>
    <meta:generator>OpenOffice/4.1.3$Unix OpenOffice.org_project/413m1$Build-9783</meta:generator>
  </office:meta>
</office:document-meta>
</file>